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3a3c73f1a3e3e310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ichtlinienüberprüfung und -valid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sdatum der Richtl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Richtl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igkeit (SELECTION options: Haftpflichtversicherung, Eigentum, Berufsgenossenschaft, Nutzfahrzeuge, Regenschir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Versicher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 zusammengefasste Richtlin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geladenes Richtliniendok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linienstatus (SELECTION options: Aktiv, Anstehende Verlängerung, Abgesagt, verfall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ertung der Deckungsgäng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Immobilien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Umsatzeinbußen (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kategorien (z. B. Niedrig, Mittel, Hoch) (SELECTION options: Niedrig, Medium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ftpflichtversicherungsgren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er aktuelle Abdeckungsgrad ausreichend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Deckungsgängigk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Ersatz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Abdeck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ische 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staatliche Vorschriften (SELECTION options: Keiner, Bundesstaat A, Bundesstaat B, Bundesland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Bundesvorschriften (SELECTION options: HIPAA, GLBA, FCRA, Dodd-Frank Act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Einhaltung von Vorschrift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regulatorischen Änderungen seit der letzten Über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Compliance-Berich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Abschlusses der Compliance-Schulung (SELECTION options: Abgeschlossen, In Bearbeitung, Nicht bego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-Bewertung (falls zutreffe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liniendokument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en und Änderungen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sdatum der Richtl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Richtl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Dokumenten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-Speicherort (SELECTION options: Gemeinseller Speicher, Cloud-Speicher, Physisches Archiv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mium-Zahlung und Budget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 Premium-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der Premiumzah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s Zah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methode (SELECTION options: Überprüfen, Überweisung, ACH, Kreditka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bestätigungsreferenz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zuweisung für Versicher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status (SELECTION options: Bezahlt, Ausstehend, Überfälli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arbeitung der Risiko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isikobewe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Risikobewe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 des Geschäftswerte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hebliche Risikoveränderungen identifizier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Maßnahmen zur Risikomind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uswirkung des Risikos (Skala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Risikokategorien (SELECTION options: Eigentum, Haftung, Betriebsunterbrechung, Cybersicherheit, Berufskrankenversich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Risiko-Bewertungs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neuerungsprozess und Zeit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ll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achrichtigungsdatum (an die Versicheru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bot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haltenen Angeb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euerungsstrategie (z. B. erneuern, einkaufen, verhandeln) (SELECTION options: Erneuern, Shop, Verhandel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r Erneuerungsstrateg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sdatum der Richtlinie (Neu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euerungsangebot-Dokumen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densmanagement-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uchseinreichungsmethode (SELECTION options: Online-Portal, E-Mail, E-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Bearbeitungszeit für Schadensfälle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Integrationspunkte des Anspruchs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Überprüfung der Systemintegration der letzten Ansprüch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felder werden automatisch mit dem Schadenssystem synchronisiert (SELECTION options: Policennummer, Versichertenname, Datum des Verlusts, Verlustbeschreibung, Anspruchsbetra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für Probleme bei der Schadensinteg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en-Erweiterungen und -Änd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stätigungs-/Änderungsanf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Bestätigung/Änd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Empfehlung/Änderung (SELECTION options: Deckungsänderung, Premiumanpassung, Richtlinienkorrektur, Begünstigtenände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(z. B. Angebote, rechtliche Vereinbaru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ndorsierung/Änd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um-Änder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znummer/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ierte 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üfpfad &amp;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ungs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urteil (SELECTION options: Konform, Abweichung, Abweichung, Nicht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Korrekturmaßnahm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 für Korrektur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ennummer überprüft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