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53c56655ea55f42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y Validación de Polít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olítica (SELECTION options: Responsabilidad Civil General, Propiedad, Compensación de Trabajadores, Automóvil comercial, Paragu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asegurad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a Polít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Política Subi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olítica (SELECTION options: Activo, Renovación pendiente, Cancelado, Caduc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Adecuación de la Co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Actual de la Propi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actuales por interrupción de negocios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Evaluación de Riesgos (ej., Baja, Media, Alta) (SELECTION options: Bajo, Me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l Seguro de Responsabilidad Civ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ivel de cobertura actual adecuado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Adecuación de la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emplaz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Cober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Estatales Aplicables (SELECTION options: Ninguno, Estado A, Estado B, Estad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Federales Relevantes (SELECTION options: HIPAA, GLBA, FCRA, Ley Dodd-Frank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gulatorios Desde la Últim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or ej., Informes de Cumplimien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Finalización de la Capacitación de Cumplimiento (SELECTION options: Completado, En progreso, No comen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evisión de Cumplimiento (si correspo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Documento de Políti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sos y Enmiendas Subi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 la Póli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visión de Docu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Documentos (SELECTION options: Unidad Compartida, Almacenamiento en la nube, Archivo Fís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go Premium y Presu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total de la pri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ago premi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ago Re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a Pag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Comprobar, Transferencia bancaria, ACH, Tarjeta de créd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confirmación de pa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Presupuestaria para Segur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go (SELECTION options: Pagado, Pendiente, Atras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Evaluac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en el Valor Empresaria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mbios de riesgo significativos identifica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Acciones de Mitigac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del riesgo (Esc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s de Riesgo Afectadas (SELECTION options: Propiedad, Responsabilidad, Interrupción de Negocio, Ciberseguridad, Compensación para Trabaja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óxima revisión de evaluación de riesg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o y cronograma de renov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otificación (al Asegurad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cot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tizaciones reci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Renovación (ej. Renovar, Comprar, Negociar) (SELECTION options: Renovar, Tienda, Negoc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strategia de Renov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Nuev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Cotización de Renov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Gestión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esentación de Reclamaciones (SELECTION options: Portal en línea, Correo electrónico, Corr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tramitación de reclamaciones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untos de Integración del Sistema de Reclam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integración del sistema de reclama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os de datos sincronizados automáticamente con el sistema de reclamaciones (SELECTION options: Número de Póliza, Nombre del Asegurado, Fecha de la Pérdida, Descripción de la pérdida, Importe del recla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problemas de integración de reclam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osos y Modificaciones de Póli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respaldo/enmie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probación/Enmien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paldo/enmienda (SELECTION options: Cambio de Cobertura, Ajuste Premium, Corrección de política, Cambio de Beneficiari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or ej., cotizaciones, acuerdos lega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aprobación/enmie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premium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Autorizad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streo de Auditoría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Auditoría (SELECTION options: Cumplimiento, Desviación menor, Desviación Mayor, No cump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querid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verificado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