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a3c56655ea55f58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et validation des poli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olitique (SELECTION options: Responsabilité civile générale, Propriété, Accidents du travail, Automobile commerciale, Paraplui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ssur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succinct de la poli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olitique télécharg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politique (SELECTION options: Actif, Renouvellement en attente, Annulé, Perd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adéquation de la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ctuelle de la proprié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ttes actuelles en cas d'interruption d'activité (ann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'évaluation des risques (par ex. Faible, Moyen, Élevé) (SELECTION options: Faible, Milieu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fond de l'assurance responsabilité civ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uverture actuel adéquat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déquation de la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emplacemen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couver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étatiques applicables (SELECTION options: Aucun, État A, État B, Éta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Fédérales Pertinentes (SELECTION options: HIPAA, GLBA, FCRA, Loi Dodd-Frank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érification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hangements réglementaires depuis la dernière ré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. rapports de conformi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chèvement de la formation en conformité (SELECTION options: Terminé, En cours, Non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examen de conformité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document de polit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bations et amendements télévers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xamen des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des documents (SELECTION options: Drive partagé, Stockage cloud, Archive phys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ement premium et budgé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s pri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éance du paiement premi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iement ré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pai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aiement (SELECTION options: Vérifier, Virement bancaire, ACH, Carte de cré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confirmation de pai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budgétaire pour l'as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paiement (SELECTION options: Payé, En attente, En ret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de l'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s ris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la valeur commercial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s de risque importants identifi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'attén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estimé du risque (Échel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 risques affectées (SELECTION options: Propriété, Responsabilité, Interruption d'activité, Cybersécurité, Accidents du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e l'évaluation des risques suiv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us et calendrier de renouvel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otification (à l'assureu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ev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vis reç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renouvellement (ex. : Renouveler, Acheter, Négocier) (SELECTION options: Renouveler, Magasin, Négoc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tratégie de renouvel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Nouvel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devis de renouvell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 la gestion des sin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oumission des réclamations (SELECTION options: Portail en ligne, Courriel,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moyen de traitement des réclamations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oints d'intégration du système de réclam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'intégration du système de réclam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s de données synchronisés automatiquement avec le système de réclamations (SELECTION options: Numéro de police, Nom de l'assuré, Date de perte, Description de la perte, Montant de la récla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pour les problèmes d'intégration des réclam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ément et amendements de pol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d'approbation/d'amend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dossement/de l'amend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pprobation/d'amendement (SELECTION options: Changement de couverture, Ajustement de prime, Correction de politique, Changement de bénéficiai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ex. devis, accords jurid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ffet de l'approbation/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 premium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/d'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utorisé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te d'audit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audit (SELECTION options: Conforme, Légère déviation, Écart majeur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requis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action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vérifié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