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72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fe5a1e7cf130c0d3e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olicy Review &amp;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Effectiv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Type (SELECTION options: General Liability, Property, Workers' Compensation, Commercial Auto, Umbrella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Policy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ed Policy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Status (SELECTION options: Active, Pending Renewal, Cancelled, Laps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verage Adequacy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Property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Business Interruption Revenue (Ann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Assessment Category (e.g., Low, Medium, High) (SELECTION options: Low, Medium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ability Insurance Lim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Coverage Level Adequate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Coverage Adequa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placement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verage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State Regulations (SELECTION options: None, State A, State B, State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Federal Regulations (SELECTION options: HIPAA, GLBA, FCRA, Dodd-Frank Act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gulatory Compliance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gulatory Changes Since Last Re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Compliance Repo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Training Completion Status (SELECTION options: Completed, In Progress, Not Star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Review Score (if applicabl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Document Upload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orsements &amp; Amendments Upload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Effectiv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ocument Re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Storage Location (SELECTION options: Shared Drive, Cloud Storage, Physical Archiv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mium Payment &amp; Budge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Premium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mium Payment D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Pay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Method (SELECTION options: Check, Wire Transfer, ACH, Credit Car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Confirmation Referenc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 Allocation for Insur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Status (SELECTION options: Paid, Pending, Overdu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k Assessment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isk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isk Assessment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ge in Business Value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ificant Risk Changes Identif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isk Mitigation A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Impact of Risk (Scale 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Risk Categories (SELECTION options: Property, Liability, Business Interruption, Cybersecurity, Workers' Compens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Risk Assessment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newal Process &amp; Timeli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ew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fication Date (to Insurer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ote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Quotes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ewal Strategy (e.g., Renew, Shop, Negotiate) (SELECTION options: Renew, Shop, Negoti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ewal Strategy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Effective Date (New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ewal Quote Document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aims Management Integ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s Submission Method (SELECTION options: Online Portal, Email, M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Claims Processing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laims System Integration Poi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laims System Integration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Fields Automatically Synced to Claims System (SELECTION options: Policy Number, Insured Name, Date of Loss, Loss Description, Claim Amou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for Claims Integration Issu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licy Endorsements &amp; Amend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orsement/Amendment Requ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ndorsement/Amend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Endorsement/Amendment (SELECTION options: Coverage Change, Premium Adjustment, Policy Correction, Beneficiary Chang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quotes, legal agreemen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orsement/Amendment Effectiv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mium Chang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ence Number/I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ed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dit Trail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udit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Outcome (SELECTION options: Compliant, Minor Deviation, Major Deviation, Not Compli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Required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 D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Number Verified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