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35a1e7cf130c0d4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Applic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siness Oper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ource (e.g., Agent, Broker, Online) (SELECTION options: Agent, Broker, Online, Di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State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Histo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indin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verage Details (if applicable) (SELECTION options: Property, Liability, Workers' Compensation, Commercial Au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writing Fil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File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Approval Status (SELECTION options: Approved, Rejected, Conditional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pproval/Rejection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nspec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Issu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Commercial Property, Li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SELECTION options: Issued, Active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/Brok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larations Page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(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Name Matches Appl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Matches Applica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Forms &amp; Endo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licy Form (e.g., Homeowners, Commercial General Liabil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dorsements (Select all that apply) (SELECTION options: Additional Insured, Increased Limits, Exclusion of Specific Perils, Business Interruption, Blanket Co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Description (if custom or requires cla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Version (SELECTION options: Version 1.0, Version 1.1, Version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 Effectiv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ION options: State A, State B, Federal Regulation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Compliance (e.g., GDPR, CCPA)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- Compliance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Affected by Recent Regulatory Cha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File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e Storag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Used (Physical/Digital) (SELECTION options: Physical,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gital Storage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Schedule Compliance (SELECTION options: Compliant, Non-Compliant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tention Schedu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Delivery &amp; Acknowledg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Email, Mail, In-Person, Secur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firmation Notes (e.g., recipient name, tracking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Signatur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Status (SELECTION options: Acknowledged, Not Acknowledged, Pending Acknowled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ement (if acknowledged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