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5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4c864b52dafc5c7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 преглед и обхват на полити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лиц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лизане в сила на полити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полиц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лимит на полиц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застраховател (SELECTION options: Застраховател 1, Застраховател 2, Застраховател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окритието (както е посочено в полицат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политика (SELECTION options: Застраховка на товарите, Застраховка на склад, Търговски автомобилен застраховател, Обща отговорнос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ължителна застрахователна сум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декватност на покритието – стоки в движ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стойност на пратката, декларирана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риват ли се видове транспорт?</text:p>
            <text:p> (SELECTION options: Път, Релса, Море, Въздух, Интермод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ен лимит на единица (USD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и стоки са обхванати?</text:p>
            <text:p> (SELECTION options: Електроника, Храна и напитки</text:p>
            <text:p>, Машини, Облекло, Лесно развалящи се стоки</text:p>
            <text:p>, Опасни материал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изисквания за специално обработване на стокит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покритие за превоз? (SELECTION options: Всички рискове, Определени опаснос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примерен списък с пратки (за преглед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декватност на покритието – Складови/Съхранителни помеще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възстановяване (Оцен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инвентара (Общ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оборудването (склад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строителството на склад (материали, възраст и др.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зможни опасности (отбележете всички приложими)</text:p>
            <text:p> (SELECTION options: Леснозапалими материали, Опасни химикали, Скъпоструващи стоки</text:p>
            <text:p>, Сейсмична зона, Податлива на наводнения зона, Близост до летищ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истема за пожарогасене (SELECTION options: Система за напояване, Само пожарогасители, Други (Посочете в разширено текстово пол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за безопасност на склад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скорошни/предстоящи ремонти или промени в начина на работа на склада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статъчност на покритието – Превозни средства и оборуд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автомобилен парк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ове транспортни средства, които се покриват (Изберете всички приложими) (SELECTION options: Автомобили/Седани, Леки камиони, Камиони (среден тон)</text:p>
            <text:p>, Камиони (Тежкотоварни)</text:p>
            <text:p>, Трейлъри, Повдигачи, Специализирано оборудване (напр. хладилни уреди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ен лимит на покритие на превозно средство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пециализирано оборудване (ако има такова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оборудването – покритие (удари, кражба, пълен комплект, и т.н.) (SELECTION options: Сблъсък</text:p>
            <text:p>, Кражба, изчерпателен</text:p>
            <text:p>, Отговорност</text:p>
            <text:p>, Всички рисков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и за регистрация на превозно средство (Примерен образец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има сума за инцидент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съществуващи договори и споразум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страхователно покрит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ен лимит на покритие за обща отговорност (за инциден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имит на общо покритие (агрегат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траховка при нараняване на трети лица? (SELECTION options: Да, Не.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траховка за щети на чужда собственост? (SELECTION options: Да, Не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я на обхванатите отговорности (напр. щети по товара, инцидент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ицата покрива ли разходите за правна защита? (SELECTION options: Да, Не.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специфични изключения на отговорностт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астраховка при прекъсване на дейностт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ен лимит на обезщетение при прекъсване на дейността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ериод на приспадане (в 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ъзможните причини за прекъсване на бизнеса, обхванати от настоящата полица (например, пожар, наводнение, прекъсване на веригата за доставк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ицата включва ли покритие при непредвидени прекъсвания на дейността? (Покритие за загуби, причинени от прекъсвания при доставчици/подизпълнители)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застраховка за прекъсване на бизне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кратко обяснете предположенията, използвани за изчисляване на оценките за загуби от прекъсване на дейностт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ицата покрива ли загуба на достъп до помещения?</text:p>
            <text:p> (SELECTION options: Да, Не.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максимална загуба на приходи на ден поради прекъсване (USD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ключения от полиц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изключения за актове на война/тероризъм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изключения поради неправилна опаковка/обработ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изключения, свързани с вродени дефекти на сток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изключения, свързани със стачки и трудови споров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изключения поради съществуващи заболявания или повред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изключения, свързани с кибератаки (например, пробив в данните, засягащ пратките)?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ицата изключва ли щети, причинени от недостатъчен контрол на температурата? (SELECTION options: Да, Не., Несигу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исквания за съответствие и регул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итиката съответства ли на приложимите митнически разпоредби? (SELECTION options: Да, Не., Не е 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ицата отговаря ли на изискванията на Министерството на транспорта (ако е приложимо)? (SELECTION options: Да, Не., Няма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ицата адресира ли ограниченията на отговорността на превозвача, както се изисква от закона?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ете подробности за всички специфични местни или регионални нормативни изисквания, свързани с логистичните операци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ъответствие с нормативните изисквания, свързана със застрахователната полица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необходимите минимални суми на покритие, определени от регулаторни органи (например, застраховка товар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стория на искове и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дадени искове през последните 3 годин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значителни претенции (ако има такива) – Опишете инцидента, размера на загубите и решение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реждане на искове – Колко сте доволни от процеса на обработка на исковете? (SELECTION options: Много доволен/а, Удовлетворен, Неутрален, Недоволен, Изключително не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етен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втарящи се модели или тенденции в претенци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ен и лесен ли е процесът за подаване на искове? (SELECTION options: Да, Не, Донякъд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те копия на актуални документи за претенции (незадължителн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миум качество и рентабил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годишен абонамен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авними предложения за застрахователна премия (ако са получе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ли са подобрения в управлението на риска? (SELECTION options: Да, Не., В процес на изпъл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одобренията в управлението на риска (ако е избран отговор Д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 на приспадане на щети (SELECTION options: Текущите нива на приспадане са достатъчни?, Обмисляте ли увеличение на удръжката за намаляване на застрахователната премия?, Обмисляте ли намаляване на приспадателната сума за по-широко покритие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можна намалена застрахователна премия при увеличена самоучастие (приблизителн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ка за текущите нива на таксите (въз основа на оценката на застрахователната компани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можности за комбиниране на продукти? (SELECTION options: Да, Не, Неизвест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