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ЕГЛЕД НА ЗАСТРАХОВАТЕЛНА ПОЛИЦ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Щ ПРЕГЛЕД И ОБХВАТ НА ПОЛИТИКАТА ---</text:span></text:p>
      <text:p text:style-name="P1"><text:span text:style-name="T2">[ ] Номер на полица</text:span></text:p>
      <text:p text:style-name="P1"><text:span text:style-name="T2">[ ] Дата на влизане в сила на политиката</text:span></text:p>
      <text:p text:style-name="P1"><text:span text:style-name="T2">[ ] Срок на валидност на полицата</text:span></text:p>
      <text:p text:style-name="P1"><text:span text:style-name="T2">[ ] Общ лимит на полицата</text:span></text:p>
      <text:p text:style-name="P1"><text:span text:style-name="T2">[ ] Име на застраховател (Застраховател 1, Застраховател 2, Застраховател 2)</text:span></text:p>
      <text:p text:style-name="P1"><text:span text:style-name="T2">[ ] Кратко описание на покритието (както е посочено в полицата)</text:span></text:p>
      <text:p text:style-name="P1"><text:span text:style-name="T2">[ ] Тип на политика (Застраховка на товарите, Застраховка на склад, Търговски автомобилен застраховател, Обща отговорност</text:span></text:p>
      <text:p text:style-name="P1"><text:span text:style-name="T2">)</text:span></text:p>
      <text:p text:style-name="P1"><text:span text:style-name="T2">[ ] Задължителна застрахователна сума</text:span></text:p>
      <text:p text:style-name="P1"/>
      <text:p text:style-name="P1"><text:span text:style-name="T1">--- АДЕКВАТНОСТ НА ПОКРИТИЕТО – СТОКИ В ДВИЖЕНИЕ ---</text:span></text:p>
      <text:p text:style-name="P1"><text:span text:style-name="T2">[ ] Максимална стойност на пратката, декларирана (USD)</text:span></text:p>
      <text:p text:style-name="P1"><text:span text:style-name="T2">[ ] Покриват ли се видове транспорт?</text:span></text:p>
      <text:p text:style-name="P1"><text:span text:style-name="T2"><text:s/>(Път, Релса, Море, Въздух, Интермодален)</text:span></text:p>
      <text:p text:style-name="P1"><text:soft-page-break/><text:span text:style-name="T2">[ ] Максимален лимит на единица (USD)</text:span></text:p>
      <text:p text:style-name="P1"/>
      <text:p text:style-name="P1"><text:span text:style-name="T2">[ ] Какви стоки са обхванати?</text:span></text:p>
      <text:p text:style-name="P1"><text:span text:style-name="T2"><text:s/>(Електроника, Храна и напитки</text:span></text:p>
      <text:p text:style-name="P1"><text:span text:style-name="T2">, Машини, Облекло, Лесно развалящи се стоки</text:span></text:p>
      <text:p text:style-name="P1"><text:span text:style-name="T2">, Опасни материали)</text:span></text:p>
      <text:p text:style-name="P1"><text:span text:style-name="T2">[ ] Опишете всички изисквания за специално обработване на стоките.</text:span></text:p>
      <text:p text:style-name="P1"/>
      <text:p text:style-name="P1"><text:span text:style-name="T2">[ ] Вид на покритие за превоз? (Всички рискове, Определени опасности)</text:span></text:p>
      <text:p text:style-name="P1"><text:span text:style-name="T2">[ ] Качете примерен списък с пратки (за преглед)</text:span></text:p>
      <text:p text:style-name="P1"/>
      <text:p text:style-name="P1"/>
      <text:p text:style-name="P1"><text:span text:style-name="T1">--- АДЕКВАТНОСТ НА ПОКРИТИЕТО – СКЛАДОВИ/СЪХРАНИТЕЛНИ ПОМЕЩЕНИЯ ---</text:span></text:p>
      <text:p text:style-name="P1"><text:span text:style-name="T2">[ ] Разходи за възстановяване (Оценка)</text:span></text:p>
      <text:p text:style-name="P1"/>
      <text:p text:style-name="P1"><text:span text:style-name="T2">[ ] Стойност на инвентара (Общо)</text:span></text:p>
      <text:p text:style-name="P1"/>
      <text:p text:style-name="P1"><text:span text:style-name="T2">[ ] Стойност на оборудването (склад)</text:span></text:p>
      <text:p text:style-name="P1"/>
      <text:p text:style-name="P1"><text:span text:style-name="T2">[ ] Описание на строителството на склад (материали, възраст и др.)</text:span></text:p>
      <text:p text:style-name="P1"/>
      <text:p text:style-name="P1"><text:soft-page-break/><text:span text:style-name="T2">[ ] Възможни опасности (отбележете всички приложими)</text:span></text:p>
      <text:p text:style-name="P1"><text:span text:style-name="T2"><text:s/>(Леснозапалими материали, Опасни химикали, Скъпоструващи стоки</text:span></text:p>
      <text:p text:style-name="P1"><text:span text:style-name="T2">, Сейсмична зона, Податлива на наводнения зона, Близост до летище)</text:span></text:p>
      <text:p text:style-name="P1"><text:span text:style-name="T2">[ ] Тип на система за пожарогасене (Система за напояване, Само пожарогасители, Други (Посочете в разширено текстово поле)</text:span></text:p>
      <text:p text:style-name="P1"><text:span text:style-name="T2">)</text:span></text:p>
      <text:p text:style-name="P1"><text:span text:style-name="T2">[ ] Дата на последната проверка за безопасност на склада</text:span></text:p>
      <text:p text:style-name="P1"><text:span text:style-name="T2">[ ] Опишете всички скорошни/предстоящи ремонти или промени в начина на работа на склада.</text:span></text:p>
      <text:p text:style-name="P1"/>
      <text:p text:style-name="P1"/>
      <text:p text:style-name="P1"><text:span text:style-name="T1">--- ДОСТАТЪЧНОСТ НА ПОКРИТИЕТО – ПРЕВОЗНИ СРЕДСТВА И ОБОРУДВАНЕ</text:span></text:p>
      <text:p text:style-name="P1"><text:span text:style-name="T1"><text:s/>---</text:span></text:p>
      <text:p text:style-name="P1"><text:span text:style-name="T2">[ ] Обща стойност на автомобилен парк (USD)</text:span></text:p>
      <text:p text:style-name="P1"><text:span text:style-name="T2">[ ] Видове транспортни средства, които се покриват (Изберете всички приложими) (Автомобили/Седани, Леки камиони, Камиони (среден тон)</text:span></text:p>
      <text:p text:style-name="P1"><text:span text:style-name="T2">, Камиони (Тежкотоварни)</text:span></text:p>
      <text:p text:style-name="P1"><text:span text:style-name="T2">, Трейлъри, Повдигачи, Специализирано оборудване (напр. хладилни уреди)</text:span></text:p>
      <text:p text:style-name="P1"><text:span text:style-name="T2">)</text:span></text:p>
      <text:p text:style-name="P1"><text:span text:style-name="T2">[ ] Максимален лимит на покритие на превозно средство (USD)</text:span></text:p>
      <text:p text:style-name="P1"/>
      <text:p text:style-name="P1"><text:span text:style-name="T2">[ ] Описание на специализирано оборудване (ако има такова)</text:span></text:p>
      <text:p text:style-name="P1"><text:span text:style-name="T2">[ ] Вид на оборудването – покритие (удари, кражба, пълен комплект, и т.н.) (Сблъсък</text:span></text:p>
      <text:p text:style-name="P1"><text:span text:style-name="T2">, Кражба, изчерпателен</text:span></text:p>
      <text:p text:style-name="P1"><text:soft-page-break/><text:span text:style-name="T2">, Отговорност</text:span></text:p>
      <text:p text:style-name="P1"><text:span text:style-name="T2">, Всички рискове)</text:span></text:p>
      <text:p text:style-name="P1"><text:span text:style-name="T2">[ ] Документи за регистрация на превозно средство (Примерен образец)</text:span></text:p>
      <text:p text:style-name="P1"/>
      <text:p text:style-name="P1"><text:span text:style-name="T2">[ ] Приложима сума за инцидент (USD)</text:span></text:p>
      <text:p text:style-name="P1"/>
      <text:p text:style-name="P1"><text:span text:style-name="T2">[ ] Информация за съществуващи договори и споразумения</text:span></text:p>
      <text:p text:style-name="P1"/>
      <text:p text:style-name="P1"><text:span text:style-name="T1">--- ЗАСТРАХОВАТЕЛНО ПОКРИТИЕ ---</text:span></text:p>
      <text:p text:style-name="P1"><text:span text:style-name="T2">[ ] Максимален лимит на покритие за обща отговорност (за инцидент)</text:span></text:p>
      <text:p text:style-name="P1"/>
      <text:p text:style-name="P1"><text:span text:style-name="T2">[ ] Лимит на общо покритие (агрегатен)</text:span></text:p>
      <text:p text:style-name="P1"/>
      <text:p text:style-name="P1"><text:span text:style-name="T2">[ ] Застраховка при нараняване на трети лица? (Да, Не., Неизвестен)</text:span></text:p>
      <text:p text:style-name="P1"><text:span text:style-name="T2">[ ] Застраховка за щети на чужда собственост? (Да, Не, Неизвестен)</text:span></text:p>
      <text:p text:style-name="P1"><text:span text:style-name="T2">[ ] Описания на обхванатите отговорности (напр. щети по товара, инциденти)</text:span></text:p>
      <text:p text:style-name="P1"/>
      <text:p text:style-name="P1"><text:span text:style-name="T2">[ ] Полицата покрива ли разходите за правна защита? (Да, Не., Неизвестен)</text:span></text:p>
      <text:p text:style-name="P1"><text:span text:style-name="T2">[ ] Има ли някакви специфични изключения на отговорността?</text:span></text:p>
      <text:p text:style-name="P1"/>
      <text:p text:style-name="P1"><text:span text:style-name="T1">--- ЗАСТРАХОВКА ПРИ ПРЕКЪСВАНЕ НА ДЕЙНОСТТА</text:span></text:p>
      <text:p text:style-name="P1"><text:soft-page-break/><text:span text:style-name="T1"><text:s/>---</text:span></text:p>
      <text:p text:style-name="P1"><text:span text:style-name="T2">[ ] Максимален лимит на обезщетение при прекъсване на дейността (USD)</text:span></text:p>
      <text:p text:style-name="P1"/>
      <text:p text:style-name="P1"><text:span text:style-name="T2">[ ] Период на приспадане (в дни)</text:span></text:p>
      <text:p text:style-name="P1"/>
      <text:p text:style-name="P1"><text:span text:style-name="T2">[ ] Опишете възможните причини за прекъсване на бизнеса, обхванати от настоящата полица (например, пожар, наводнение, прекъсване на веригата за доставки).</text:span></text:p>
      <text:p text:style-name="P1"><text:span text:style-name="T2">[ ] Полицата включва ли покритие при непредвидени прекъсвания на дейността? (Покритие за загуби, причинени от прекъсвания при доставчици/подизпълнители) (Да, Не, Несигурен)</text:span></text:p>
      <text:p text:style-name="P1"><text:span text:style-name="T2">[ ] Дата на последна проверка на застраховка за прекъсване на бизнеса</text:span></text:p>
      <text:p text:style-name="P1"><text:span text:style-name="T2">[ ] Накратко обяснете предположенията, използвани за изчисляване на оценките за загуби от прекъсване на дейността.</text:span></text:p>
      <text:p text:style-name="P1"><text:span text:style-name="T2">[ ] Полицата покрива ли загуба на достъп до помещения?</text:span></text:p>
      <text:p text:style-name="P1"><text:span text:style-name="T2"><text:s/>(Да, Не., Несигурен)</text:span></text:p>
      <text:p text:style-name="P1"><text:span text:style-name="T2">[ ] Приблизителна максимална загуба на приходи на ден поради прекъсване (USD)</text:span></text:p>
      <text:p text:style-name="P1"/>
      <text:p text:style-name="P1"/>
      <text:p text:style-name="P1"><text:span text:style-name="T1">--- ИЗКЛЮЧЕНИЯ ОТ ПОЛИЦАТА ---</text:span></text:p>
      <text:p text:style-name="P1"><text:span text:style-name="T2">[ ] Преглед на изключения за актове на война/тероризъм</text:span></text:p>
      <text:p text:style-name="P1"><text:span text:style-name="T2">[ ] Преглед на изключения поради неправилна опаковка/обработка</text:span></text:p>
      <text:p text:style-name="P1"><text:span text:style-name="T2">[ ] Преглед на изключения, свързани с вродени дефекти на стоките</text:span></text:p>
      <text:p text:style-name="P1"><text:span text:style-name="T2">[ ] Преглед на изключения, свързани със стачки и трудови спорове</text:span></text:p>
      <text:p text:style-name="P1"><text:span text:style-name="T2">[ ] Преглед на изключения поради съществуващи заболявания или повреди.</text:span></text:p>
      <text:p text:style-name="P1"><text:span text:style-name="T2">[ ] Има ли изключения, свързани с кибератаки (например, пробив в данните, засягащ пратките)? (Да, Не., Несигурен)</text:span></text:p>
      <text:p text:style-name="P1"><text:soft-page-break/><text:span text:style-name="T2">[ ] Полицата изключва ли щети, причинени от недостатъчен контрол на температурата? (Да, Не., Несигурен)</text:span></text:p>
      <text:p text:style-name="P1"/>
      <text:p text:style-name="P1"><text:span text:style-name="T1">--- ИЗИСКВАНИЯ ЗА СЪОТВЕТСТВИЕ И РЕГУЛАЦИИ ---</text:span></text:p>
      <text:p text:style-name="P1"><text:span text:style-name="T2">[ ] Политиката съответства ли на приложимите митнически разпоредби? (Да, Не., Не е приложимо.)</text:span></text:p>
      <text:p text:style-name="P1"><text:span text:style-name="T2">[ ] Полицата отговаря ли на изискванията на Министерството на транспорта (ако е приложимо)? (Да, Не., Няма приложимо.</text:span></text:p>
      <text:p text:style-name="P1"><text:span text:style-name="T2">)</text:span></text:p>
      <text:p text:style-name="P1"><text:span text:style-name="T2">[ ] Полицата адресира ли ограниченията на отговорността на превозвача, както се изисква от закона? (Да, Не, Не е приложимо.)</text:span></text:p>
      <text:p text:style-name="P1"><text:span text:style-name="T2">[ ] Предоставете подробности за всички специфични местни или регионални нормативни изисквания, свързани с логистичните операции.</text:span></text:p>
      <text:p text:style-name="P1"><text:span text:style-name="T2">[ ] Дата на последна проверка на съответствие с нормативните изисквания, свързана със застрахователната полица.</text:span></text:p>
      <text:p text:style-name="P1"><text:span text:style-name="T2">[ ] Определете необходимите минимални суми на покритие, определени от регулаторни органи (например, застраховка товар).</text:span></text:p>
      <text:p text:style-name="P1"/>
      <text:p text:style-name="P1"><text:span text:style-name="T1">--- ИСТОРИЯ НА ИСКОВЕ И ОТЧИТАНЕ ---</text:span></text:p>
      <text:p text:style-name="P1"><text:span text:style-name="T2">[ ] Брой подадени искове през последните 3 години</text:span></text:p>
      <text:p text:style-name="P1"><text:span text:style-name="T2">[ ] Обобщение на значителни претенции (ако има такива) – Опишете инцидента, размера на загубите и решението.</text:span></text:p>
      <text:p text:style-name="P1"/>
      <text:p text:style-name="P1"><text:span text:style-name="T2">[ ] Уреждане на искове – Колко сте доволни от процеса на обработка на исковете? (Много доволен/а, Удовлетворен, Неутрален, Недоволен, Изключително недоволен)</text:span></text:p>
      <text:p text:style-name="P1"><text:span text:style-name="T2">[ ] Дата на последна претенция</text:span></text:p>
      <text:p text:style-name="P1"><text:span text:style-name="T2">[ ] Опишете повтарящи се модели или тенденции в претенциите.</text:span></text:p>
      <text:p text:style-name="P1"><text:span text:style-name="T2">[ ] Ясен и лесен ли е процесът за подаване на искове? (Да, Не, Донякъде)</text:span></text:p>
      <text:p text:style-name="P1"><text:span text:style-name="T2">[ ] Приложете копия на актуални документи за претенции (незадължително)</text:span></text:p>
      <text:p text:style-name="P1"/>
      <text:p text:style-name="P1"><text:soft-page-break/></text:p>
      <text:p text:style-name="P1"><text:span text:style-name="T1">--- ПРЕМИУМ КАЧЕСТВО И РЕНТАБИЛНОСТ ---</text:span></text:p>
      <text:p text:style-name="P1"><text:span text:style-name="T2">[ ] Текущ годишен абонамент</text:span></text:p>
      <text:p text:style-name="P1"><text:span text:style-name="T2">[ ] Сравними предложения за застрахователна премия (ако са получени)</text:span></text:p>
      <text:p text:style-name="P1"><text:span text:style-name="T2">[ ] Приложени ли са подобрения в управлението на риска? (Да, Не., В процес на изпълнение)</text:span></text:p>
      <text:p text:style-name="P1"><text:span text:style-name="T2">[ ] Подробности за подобренията в управлението на риска (ако е избран отговор Да)</text:span></text:p>
      <text:p text:style-name="P1"><text:span text:style-name="T2">[ ] Нива на приспадане на щети (Текущите нива на приспадане са достатъчни?, Обмисляте ли увеличение на удръжката за намаляване на застрахователната премия?, Обмисляте ли намаляване на приспадателната сума за по-широко покритие?)</text:span></text:p>
      <text:p text:style-name="P1"><text:span text:style-name="T2">[ ] Възможна намалена застрахователна премия при увеличена самоучастие (приблизително)</text:span></text:p>
      <text:p text:style-name="P1"><text:span text:style-name="T2">[ ] Обосновка за текущите нива на таксите (въз основа на оценката на застрахователната компания)</text:span></text:p>
      <text:p text:style-name="P1"/>
      <text:p text:style-name="P1"><text:span text:style-name="T2">[ ] Възможности за комбиниране на продукти? (Да, Не, Неизвестен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insurance-policy-revie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55.894000000</meta:creation-date>
    <dc:date>2026-06-22T13:39:55.894000000</dc:date>
    <meta:document-statistic meta:table-count="0" meta:image-count="0" meta:object-count="0" meta:page-count="7" meta:paragraph-count="108" meta:word-count="1014" meta:character-count="6693" meta:non-whitespace-character-count="5775"/>
    <meta:generator>LibreOffice/24.2.7.2$Linux_X86_64 LibreOffice_project/420$Build-2</meta:generator>
  </office:meta>
</office:document-meta>
</file>