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ba3c73f1a3e3e2e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chtlinien – Übersicht und Anwendungs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beginn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versicherungssum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symbol (SELECTION options: Versicherer 1, Versicherer 2, Versichere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Leistungsbeschreibung (wie in der Police vorgege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typ (SELECTION options: Frachtversicherung, Lagerversicherung, Gewerbliche Kfz-Versicherung, Betriebshaftpflichtversich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behal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kungsangemessenheit – Waren im 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chster Warenwert pro Sendu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deckte Transportmittel? (SELECTION options: Straße, Schiene, Meer, Luft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grenze pro Einhei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Gütern sind abgedeckt? (SELECTION options: Elektronik, Lebensmittel und Getränke, Maschinen, Kleidung, Verderbliche Waren, Gefahrg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sondere Vorgehensweisen für die Behandlung von Wa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Transportversicherung? (SELECTION options: Alle Risiken, Benannte Ge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as Versandmanifest (zur Überprüfung)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kungsangemessenheit – Lager- und Lagereinrichtung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ubaukosten (Schätzun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wert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Wert (Lag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Lagerhausbaus (Materialien, Alter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Gefahren (alle zutreffenden Punkte ankreuzen) (SELECTION options: Brennbare Materialien, Gefährliche Chemikalien, Wertgegenstände, Seismische Zone, Überschwemmungsgebiet, Nähe zum Flugha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 Typ (SELECTION options: Beregnungsanlage, Nur Löschgerät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des Lag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kürzlich durchgeführten oder geplanten Renovierungen oder Änderungen der Lagerbetriebsabläuf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kungsangemessenheit – Fahrzeuge und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ert des Fahrzeugpark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deckte Fahrzeugtypen (Mehrfachauswahl möglich) (SELECTION options: Autos / Limousinen, Leicht-Nutzfahrzeuge, Nutzfahrzeuge (Mittelschwer), Nutzfahrzeuge (Schwerlast), Trailer, Flurförderzeuge, Spezielle Ausrüstung (z. B. Kühlgerät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kungsgrenze pro Fahrzeug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von Spezialausrüstung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abdeckung (Kollision, Diebstahl, Vollkasko usw.) (SELECTION options: Kollision, Diebstahl, umfassend, Haftung, Alle Risi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zulassungsdokumente (Beispi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behalt pro Vorfall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zu bestehenden Mietverträgen und Vereinba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ftpflichtver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obergrenze für die allgemeine Haftpflicht (pro Schadensf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haftpflichtversicherungssumme (aggregi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schutz bei Schäden durch Dritte?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ftpflichtversicherung für Sachschäden? (SELECTION options: Ja.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bgedeckter Schäden (z. B. Frachtschäden, Unfäl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t die Versicherung Anwaltskosten?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pezielle Haftungsausschlüss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sunterbrechungsver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chster Deckungsgrenze für Geschäftsausfall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bstbehalt/Haltezeit (in Tag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Ursachen für Betriebsunterbrechungen, die im Rahmen dieser Versicherung berücksichtigt werden (z. B. Feuer, Überschwemmung, Unterbrechung der Lieferket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nhaltet die Police eine Deckung für unterbrochene Geschäftsabläufe unter bestimmten Bedingungen? (Deckung für Verluste, die durch Störungen bei Lieferanten/Händlern verursacht werden)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ckung für Geschäftsausfall Letzte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Sie kurz die zugrunde liegenden Annahmen zur Berechnung der Schadensschätzungen für Betriebsunterbrech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t die Versicherung den Verlust des Zugangs zu den Räumlichkeit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maximaler täglicher Umsatzverlust durch Ausfall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schließ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Ausschlüsse für Kriegs- und Terrorismusak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von Ausschlüssen wegen fehlerhafter Verpackung/Handha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Haftungsausschlussklausel aufgrund des inhärenten Mangels der W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Ausnahmen im Zusammenhang mit Streiks und Arbeitsstreitigk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Ausschlussklausel bezüglich vorbestehender Erkrankungen oder Schä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Ausschlüsse bezüglich Cyber-Ereignissen (z. B. Datenverlust, der Auswirkungen auf Sendungen hat)? (SELECTION options: Ja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t die Richtlinie Schäden durch unzureichende Temperaturkontrolle aus? (SELECTION options: Ja, Nein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- und Regulatorikanford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ie Richtlinie den einschlägigen Zollbestimmunge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ie Richtlinie den Anforderungen des Verkehrsministeriums (falls zutreffend)? (SELECTION options: Ja., Nein., Nicht zutreffend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handelt die Richtlinie die Haftungsbeschränkungen für Transportunternehmen gemäß den gesetzlichen Anforderungen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geben Sie Details zu spezifischen lokalen oder regionalen regulatorischen Anforderungen im Zusammenhang mit den Logistikabläuf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fsichtsrechtlichen Überprüfung im Zusammenhang mit der Versicherungspolic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en Sie die vorgeschriebenen Mindestversicherungssummen fest, die von Aufsichtsbehörden vorgegeben sind (z. B. bei der Ladungversicherung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historie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gereichten Schadensfälle in den letzten 3 Jah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wesentlicher Ansprüche (falls vorhanden) – Beschreiben Sie den Vorfall, den Schadensumfang und die Lös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regulierung – Wie zufrieden waren Sie mit dem Schadensbearbeitungsprozess?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adenmel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wiederkehrende Anspruchsmuster oder -tren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Prozess zur Schadenmeldung klar und verständlich? (SELECTION options: Ja., Nein, Ein wen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ggf. Kopien der aktuellen Schadensdokumentation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um und Wirtschaftlich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Jahresbei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gleichbare Versicherungsangebote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managementverbesserungen umgesetzt? (SELECTION options: Ja, Nein., In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Verbesserungen im Risikomanagement (falls „Ja“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 für Selbstbehaltsstufen (SELECTION options: Sind die aktuellen Selbstbehaltsniveaus angemessen?, Überlegen Sie, die Selbstbeteiligung zur Prämientenlastung zu erhöhen?, Sollten Sie eine umfassendere Absicherung durch eine Reduzierung der Selbstbeteiligung in Betracht ziehen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Prämienreduktion bei erhöhtem Selbstbehalt (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aktuellen Prämienstände (basierend auf der Trägerbeurteil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ndelungsmöglichkeiten für Policen? (SELECTION options: Ja., Nein, Unbekan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