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ICHERUNGSRICHTLINIENPRÜFUNG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CHTLINIEN – ÜBERSICHT UND ANWENDUNGSBEREICH ---</text:span></text:p>
      <text:p text:style-name="P1"><text:span text:style-name="T2">[ ] Richtliniennummer</text:span></text:p>
      <text:p text:style-name="P1"><text:span text:style-name="T2">[ ] Wirksamkeitsbeginn der Richtlinie</text:span></text:p>
      <text:p text:style-name="P1"><text:span text:style-name="T2">[ ] Ablaufdatum der Richtlinie</text:span></text:p>
      <text:p text:style-name="P1"><text:span text:style-name="T2">[ ] Gesamtversicherungssumme</text:span></text:p>
      <text:p text:style-name="P1"><text:span text:style-name="T2">[ ] Versicherungssymbol (Versicherer 1, Versicherer 2, Versicherer 2)</text:span></text:p>
      <text:p text:style-name="P1"><text:span text:style-name="T2">[ ] Kurze Leistungsbeschreibung (wie in der Police vorgegeben)</text:span></text:p>
      <text:p text:style-name="P1"><text:span text:style-name="T2">[ ] Richtlinientyp (Frachtversicherung, Lagerversicherung, Gewerbliche Kfz-Versicherung, Betriebshaftpflichtversicherung)</text:span></text:p>
      <text:p text:style-name="P1"><text:span text:style-name="T2">[ ] Selbstbehalt</text:span></text:p>
      <text:p text:style-name="P1"/>
      <text:p text:style-name="P1"><text:span text:style-name="T1">--- DECKUNGSANGEMESSENHEIT – WAREN IM TRANSPORT ---</text:span></text:p>
      <text:p text:style-name="P1"><text:span text:style-name="T2">[ ] Höchster Warenwert pro Sendung (USD)</text:span></text:p>
      <text:p text:style-name="P1"><text:span text:style-name="T2">[ ] Abgedeckte Transportmittel? (Straße, Schiene, Meer, Luft, Intermodal)</text:span></text:p>
      <text:p text:style-name="P1"><text:span text:style-name="T2">[ ] Deckungsgrenze pro Einheit (USD)</text:span></text:p>
      <text:p text:style-name="P1"><text:soft-page-break/><text:span text:style-name="T2">[ ] Welche Arten von Gütern sind abgedeckt? (Elektronik, Lebensmittel und Getränke, Maschinen, Kleidung, Verderbliche Waren, Gefahrgut)</text:span></text:p>
      <text:p text:style-name="P1"><text:span text:style-name="T2">[ ] Beschreiben Sie besondere Vorgehensweisen für die Behandlung von Waren.</text:span></text:p>
      <text:p text:style-name="P1"><text:span text:style-name="T2">[ ] Welche Art von Transportversicherung? (Alle Risiken, Benannte Gefahren)</text:span></text:p>
      <text:p text:style-name="P1"><text:span text:style-name="T2">[ ] Laden Sie das Versandmanifest (zur Überprüfung) hoch.</text:span></text:p>
      <text:p text:style-name="P1"/>
      <text:p text:style-name="P1"><text:span text:style-name="T1">--- DECKUNGSANGEMESSENHEIT – LAGER- UND LAGEREINRICHTUNGEN ---</text:span></text:p>
      <text:p text:style-name="P1"><text:span text:style-name="T2">[ ] Neubaukosten (Schätzung)</text:span></text:p>
      <text:p text:style-name="P1"/>
      <text:p text:style-name="P1"><text:span text:style-name="T2">[ ] Lagerwert (Gesamt)</text:span></text:p>
      <text:p text:style-name="P1"><text:span text:style-name="T2">[ ] Geräte-Wert (Lager)</text:span></text:p>
      <text:p text:style-name="P1"><text:span text:style-name="T2">[ ] Beschreibung des Lagerhausbaus (Materialien, Alter usw.)</text:span></text:p>
      <text:p text:style-name="P1"><text:span text:style-name="T2">[ ] Mögliche Gefahren (alle zutreffenden Punkte ankreuzen) (Brennbare Materialien, Gefährliche Chemikalien, Wertgegenstände, Seismische Zone, Überschwemmungsgebiet, Nähe zum Flughafen)</text:span></text:p>
      <text:p text:style-name="P1"><text:span text:style-name="T2">[ ] Feuerlöschanlage Typ (Beregnungsanlage, Nur Löschgeräte, Andere (in Langtext angeben))</text:span></text:p>
      <text:p text:style-name="P1"><text:span text:style-name="T2">[ ] Datum der letzten Sicherheitsüberprüfung des Lagers</text:span></text:p>
      <text:p text:style-name="P1"><text:span text:style-name="T2">[ ] Beschreiben Sie alle kürzlich durchgeführten oder geplanten Renovierungen oder Änderungen der Lagerbetriebsabläufe.</text:span></text:p>
      <text:p text:style-name="P1"/>
      <text:p text:style-name="P1"><text:span text:style-name="T1">--- DECKUNGSANGEMESSENHEIT – FAHRZEUGE UND AUSRÜSTUNG ---</text:span></text:p>
      <text:p text:style-name="P1"><text:span text:style-name="T2">[ ] Gesamtwert des Fahrzeugparks (USD)</text:span></text:p>
      <text:p text:style-name="P1"><text:span text:style-name="T2">[ ] Abgedeckte Fahrzeugtypen (Mehrfachauswahl möglich) (Autos / Limousinen, Leicht-Nutzfahrzeuge, Nutzfahrzeuge (Mittelschwer), Nutzfahrzeuge (Schwerlast), Trailer, Flurförderzeuge, Spezielle Ausrüstung (z. B. Kühlgeräte))</text:span></text:p>
      <text:p text:style-name="P1"><text:span text:style-name="T2">[ ] Deckungsgrenze pro Fahrzeug (USD)</text:span></text:p>
      <text:p text:style-name="P1"/>
      <text:p text:style-name="P1"><text:soft-page-break/><text:span text:style-name="T2">[ ] Beschreibung von Spezialausrüstung (falls zutreffend)</text:span></text:p>
      <text:p text:style-name="P1"/>
      <text:p text:style-name="P1"><text:span text:style-name="T2">[ ] Geräteabdeckung (Kollision, Diebstahl, Vollkasko usw.) (Kollision, Diebstahl, umfassend, Haftung, Alle Risiken)</text:span></text:p>
      <text:p text:style-name="P1"><text:span text:style-name="T2">[ ] Fahrzeugzulassungsdokumente (Beispiel)</text:span></text:p>
      <text:p text:style-name="P1"><text:span text:style-name="T2">[ ] Selbstbehalt pro Vorfall (USD)</text:span></text:p>
      <text:p text:style-name="P1"><text:span text:style-name="T2">[ ] Information zu bestehenden Mietverträgen und Vereinbarungen</text:span></text:p>
      <text:p text:style-name="P1"/>
      <text:p text:style-name="P1"><text:span text:style-name="T1">--- HAFTPFLICHTVERSICHERUNG ---</text:span></text:p>
      <text:p text:style-name="P1"><text:span text:style-name="T2">[ ] Deckungsobergrenze für die allgemeine Haftpflicht (pro Schadensfall)</text:span></text:p>
      <text:p text:style-name="P1"><text:span text:style-name="T2">[ ] Gesamthaftpflichtversicherungssumme (aggregiert)</text:span></text:p>
      <text:p text:style-name="P1"><text:span text:style-name="T2">[ ] Versicherungsschutz bei Schäden durch Dritte? (Ja., Nein., Unbekannt)</text:span></text:p>
      <text:p text:style-name="P1"><text:span text:style-name="T2">[ ] Haftpflichtversicherung für Sachschäden? (Ja., Nein, Unbekannt)</text:span></text:p>
      <text:p text:style-name="P1"><text:span text:style-name="T2">[ ] Beschreibung abgedeckter Schäden (z. B. Frachtschäden, Unfälle)</text:span></text:p>
      <text:p text:style-name="P1"><text:span text:style-name="T2">[ ] Deckt die Versicherung Anwaltskosten? (Ja., Nein., Unbekannt)</text:span></text:p>
      <text:p text:style-name="P1"><text:span text:style-name="T2">[ ] Gibt es spezielle Haftungsausschlüsse?</text:span></text:p>
      <text:p text:style-name="P1"/>
      <text:p text:style-name="P1"><text:span text:style-name="T1">--- BETRIEBSUNTERBRECHUNGSVERSICHERUNG ---</text:span></text:p>
      <text:p text:style-name="P1"><text:span text:style-name="T2">[ ] Höchster Deckungsgrenze für Geschäftsausfall (USD)</text:span></text:p>
      <text:p text:style-name="P1"><text:span text:style-name="T2">[ ] Selbstbehalt/Haltezeit (in Tagen)</text:span></text:p>
      <text:p text:style-name="P1"/>
      <text:p text:style-name="P1"><text:span text:style-name="T2">[ ] Beschreiben Sie mögliche Ursachen für Betriebsunterbrechungen, die im Rahmen dieser Versicherung berücksichtigt werden (z. B. Feuer, Überschwemmung, Unterbrechung der Lieferkette).</text:span></text:p>
      <text:p text:style-name="P1"><text:soft-page-break/><text:span text:style-name="T2">[ ] Beinhaltet die Police eine Deckung für unterbrochene Geschäftsabläufe unter bestimmten Bedingungen? (Deckung für Verluste, die durch Störungen bei Lieferanten/Händlern verursacht werden) (Ja., Nein., unsicher)</text:span></text:p>
      <text:p text:style-name="P1"><text:span text:style-name="T2">[ ] Datum Deckung für Geschäftsausfall Letzte Überprüfung</text:span></text:p>
      <text:p text:style-name="P1"><text:span text:style-name="T2">[ ] Erläutern Sie kurz die zugrunde liegenden Annahmen zur Berechnung der Schadensschätzungen für Betriebsunterbrechungen.</text:span></text:p>
      <text:p text:style-name="P1"><text:span text:style-name="T2">[ ] Deckt die Versicherung den Verlust des Zugangs zu den Räumlichkeiten? (Ja., Nein., unsicher)</text:span></text:p>
      <text:p text:style-name="P1"><text:span text:style-name="T2">[ ] Geschätzter maximaler täglicher Umsatzverlust durch Ausfall (USD)</text:span></text:p>
      <text:p text:style-name="P1"/>
      <text:p text:style-name="P1"><text:span text:style-name="T1">--- AUSSCHLIESSUNGEN ---</text:span></text:p>
      <text:p text:style-name="P1"><text:span text:style-name="T2">[ ] Überprüfung der Ausschlüsse für Kriegs- und Terrorismusakten</text:span></text:p>
      <text:p text:style-name="P1"><text:span text:style-name="T2">[ ] Überprüfung von Ausschlüssen wegen fehlerhafter Verpackung/Handhabung</text:span></text:p>
      <text:p text:style-name="P1"><text:span text:style-name="T2">[ ] Überprüfung der Haftungsausschlussklausel aufgrund des inhärenten Mangels der Ware</text:span></text:p>
      <text:p text:style-name="P1"><text:span text:style-name="T2">[ ] Überprüfung der Ausnahmen im Zusammenhang mit Streiks und Arbeitsstreitigkeiten</text:span></text:p>
      <text:p text:style-name="P1"><text:span text:style-name="T2">[ ] Überprüfung der Ausschlussklausel bezüglich vorbestehender Erkrankungen oder Schäden</text:span></text:p>
      <text:p text:style-name="P1"><text:span text:style-name="T2">[ ] Gibt es Ausschlüsse bezüglich Cyber-Ereignissen (z. B. Datenverlust, der Auswirkungen auf Sendungen hat)? (Ja, Nein., unsicher)</text:span></text:p>
      <text:p text:style-name="P1"><text:span text:style-name="T2">[ ] Schließt die Richtlinie Schäden durch unzureichende Temperaturkontrolle aus? (Ja, Nein, unsicher)</text:span></text:p>
      <text:p text:style-name="P1"/>
      <text:p text:style-name="P1"><text:span text:style-name="T1">--- COMPLIANCE- UND REGULATORIKANFORDERUNGEN ---</text:span></text:p>
      <text:p text:style-name="P1"><text:span text:style-name="T2">[ ] Entspricht die Richtlinie den einschlägigen Zollbestimmungen? (Ja., Nein., Nicht zutreffend.)</text:span></text:p>
      <text:p text:style-name="P1"><text:span text:style-name="T2">[ ] Entspricht die Richtlinie den Anforderungen des Verkehrsministeriums (falls zutreffend)? (Ja., Nein., Nicht zutreffend.)</text:span></text:p>
      <text:p text:style-name="P1"><text:span text:style-name="T2">[ ] Behandelt die Richtlinie die Haftungsbeschränkungen für Transportunternehmen gemäß den gesetzlichen Anforderungen? (Ja., Nein., Nicht zutreffend.</text:span></text:p>
      <text:p text:style-name="P1"><text:span text:style-name="T2">)</text:span></text:p>
      <text:p text:style-name="P1"><text:span text:style-name="T2">[ ] Bitte geben Sie Details zu spezifischen lokalen oder regionalen regulatorischen Anforderungen im Zusammenhang mit den Logistikabläufen.</text:span></text:p>
      <text:p text:style-name="P1"><text:soft-page-break/><text:span text:style-name="T2">[ ] Datum der letzten aufsichtsrechtlichen Überprüfung im Zusammenhang mit der Versicherungspolice.</text:span></text:p>
      <text:p text:style-name="P1"><text:span text:style-name="T2">[ ] Legen Sie die vorgeschriebenen Mindestversicherungssummen fest, die von Aufsichtsbehörden vorgegeben sind (z. B. bei der Ladungversicherung).</text:span></text:p>
      <text:p text:style-name="P1"/>
      <text:p text:style-name="P1"><text:span text:style-name="T1">--- SCHADENHISTORIE UND BERICHTERSTATTUNG ---</text:span></text:p>
      <text:p text:style-name="P1"><text:span text:style-name="T2">[ ] Anzahl der eingereichten Schadensfälle in den letzten 3 Jahren</text:span></text:p>
      <text:p text:style-name="P1"><text:span text:style-name="T2">[ ] Zusammenfassung wesentlicher Ansprüche (falls vorhanden) – Beschreiben Sie den Vorfall, den Schadensumfang und die Lösung.</text:span></text:p>
      <text:p text:style-name="P1"><text:span text:style-name="T2">[ ] Schadensregulierung – Wie zufrieden waren Sie mit dem Schadensbearbeitungsprozess? (Sehr zufrieden, zufrieden, Neutral, unzufrieden, Sehr unzufrieden)</text:span></text:p>
      <text:p text:style-name="P1"><text:span text:style-name="T2">[ ] Datum der letzten Schadenmeldung</text:span></text:p>
      <text:p text:style-name="P1"><text:span text:style-name="T2">[ ] Beschreiben Sie wiederkehrende Anspruchsmuster oder -trends.</text:span></text:p>
      <text:p text:style-name="P1"><text:span text:style-name="T2">[ ] Ist der Prozess zur Schadenmeldung klar und verständlich? (Ja., Nein, Ein wenig)</text:span></text:p>
      <text:p text:style-name="P1"><text:span text:style-name="T2">[ ] Fügen Sie ggf. Kopien der aktuellen Schadensdokumentation bei.</text:span></text:p>
      <text:p text:style-name="P1"/>
      <text:p text:style-name="P1"><text:span text:style-name="T1">--- PREMIUM UND WIRTSCHAFTLICHKEIT ---</text:span></text:p>
      <text:p text:style-name="P1"><text:span text:style-name="T2">[ ] Aktueller Jahresbeitrag</text:span></text:p>
      <text:p text:style-name="P1"><text:span text:style-name="T2">[ ] Vergleichbare Versicherungsangebote (falls vorhanden)</text:span></text:p>
      <text:p text:style-name="P1"><text:span text:style-name="T2">[ ] Risikomanagementverbesserungen umgesetzt? (Ja, Nein., In Bearbeitung)</text:span></text:p>
      <text:p text:style-name="P1"><text:span text:style-name="T2">[ ] Details zu Verbesserungen im Risikomanagement (falls „Ja“ ausgewählt)</text:span></text:p>
      <text:p text:style-name="P1"><text:span text:style-name="T2">[ ] Richtlinien für Selbstbehaltsstufen (Sind die aktuellen Selbstbehaltsniveaus angemessen?, Überlegen Sie, die Selbstbeteiligung zur Prämientenlastung zu erhöhen?, Sollten Sie eine umfassendere Absicherung durch eine Reduzierung der Selbstbeteiligung in Betracht ziehen?)</text:span></text:p>
      <text:p text:style-name="P1"><text:span text:style-name="T2">[ ] Mögliche Prämienreduktion bei erhöhtem Selbstbehalt (geschätzt)</text:span></text:p>
      <text:p text:style-name="P1"><text:span text:style-name="T2">[ ] Begründung für die aktuellen Prämienstände (basierend auf der Trägerbeurteilung)</text:span></text:p>
      <text:p text:style-name="P1"><text:span text:style-name="T2">[ ] Bündelungsmöglichkeiten für Policen? (Ja., Nein, Unbekannt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surance-poli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4.499000000</meta:creation-date>
    <dc:date>2026-06-22T11:30:34.499000000</dc:date>
    <meta:document-statistic meta:table-count="0" meta:image-count="0" meta:object-count="0" meta:page-count="6" meta:paragraph-count="91" meta:word-count="841" meta:character-count="6809" meta:non-whitespace-character-count="6053"/>
    <meta:generator>LibreOffice/24.2.7.2$Linux_X86_64 LibreOffice_project/420$Build-2</meta:generator>
  </office:meta>
</office:document-meta>
</file>