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28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413c56655ea55f3fd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isión General y Alcance de la Polít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óliz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igencia de la Polít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 la póli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mite total de la póliz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asegurador (SELECTION options: Aseguradora 1, Aseguradora 2, Aseguradora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 la cobertura (según consta en la póliz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olítica (SELECTION options: Seguro de Carga, Seguro de almacenes, Seguro de Automóviles Comerciales, Responsabilidad Civil Gene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deducibl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ficiencia de la cobertura – Mercancías en tránsit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or máximo declarado por envío (US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medios de transporte se contemplan? (SELECTION options: Carretera, Riel, Mar, Aire, Intermod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mite de cobertura por unidad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tipos de bienes están cubiertos? (SELECTION options: Electrónica, Alimentos y bebidas, Maquinaria, Ropa, Productos Perecederos, Materiales Peligroso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ba cualquier requisito especial de manipulación para los productos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tipo de cobertura de tránsito? (SELECTION options: Todo Riesgo, Peligros Nombrado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rgar muestra de manifiesto de envío (para revisión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ecuación de la cobertura – Instalaciones de almacén/almacenamient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sto de Reemplazo (Estimació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or del inventario (tota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los equipos (Almacé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construcción del almacén (materiales, antigüedad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ligros Potenciales Presentes (marque todas las que correspondan) (SELECTION options: Materiales inflamables, Químicos Peligrosos, Bienes de Alto Valor, Zona Sísmica, Zona inundable, Cercanía al aeropuer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istema de extinción de incendios (SELECTION options: Sistema de riego automático, Solo extintores., Otros (Especificar en texto exten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seguridad del almacé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renovación reciente o pendiente, o cambios en las operaciones del almacé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ficiencia de la Cobertura – Vehículos y Equip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total de la flota de vehículos (USD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s de Vehículos Cubiertos (Seleccione todas las que correspondan)</text:p>
            <text:p> (SELECTION options: Automóviles / Sedanes, Camiones (de uso ligero), Camiones (de tamaño medio)</text:p>
            <text:p>, Camiones (Pesados), Tráilers</text:p>
            <text:p>, Montacargas, Equipo especializado (p. ej., unidades refrigeradas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ímite de Cobertura por Vehículo (US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Equipamiento Especializado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bertura de Equipos (Colisión, Robo, Completa, etc.) (SELECTION options: Colisión, Robo, Integral., Responsabilidad, Todo Ries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de Registro de Vehículo (Ejempl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ducible por incident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arriendo o contrato existent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bertura de responsabilidad civi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ímite de Cobertura de Responsabilidad General (por event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mite de Cobertura de Responsabilidad Civil General (agreg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obertura por Lesiones a Terceros? (SELECTION options: Sí., No., Desconocido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obertura para Responsabilidad por Daños a la Propiedad? (SELECTION options: Sí., No, Desconoc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responsabilidades cubiertas (p. ej., daños a la carga, accidente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ubre la póliza los gastos de defensa legal? (SELECTION options: Sí, No., Desconoc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xisten exclusiones de responsabilidad específica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bertura por Interrupción de Negoc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mite máximo de cobertura por interrupción de negocios (US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ríodo de deducible/retención (en dí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as posibles causas de interrupción del negocio contempladas en esta póliza (p. ej., incendio, inundación, interrupción de la cadena de suministr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a póliza incluye cobertura por interrupción comercial contingente? (Cobertura para pérdidas causadas por interrupciones en proveedores/vendedores) (SELECTION options: Sí, No., Incier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bertura por Interrupción de Negocios – Fecha de Revisió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que brevemente los supuestos utilizados para calcular las estimaciones de la pérdida por interrupción del negocio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ubre la póliza la pérdida de acceso a las instalaciones? (SELECTION options: Sí., No., Inciert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érdida máxima estimada de ingresos por día debido a la interrupción (US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clusiones de la póliz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 la exclusión por actos de guerra/terrorism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 Exclusión por Embalaje/Manipulación Inapropia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 la exclusión por vicio propio de la mercancí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 la exclusión relacionada con huelgas y controversias laboral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 la exclusión por condiciones o daños preexistent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xisten exclusiones relacionadas con eventos cibernéticos (por ejemplo, una filtración de datos que afecte los envíos)? (SELECTION options: Sí., No., Indecis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a póliza excluye los daños causados por un control de temperatura inadecuado? (SELECTION options: Sí., No, Indeciso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quisitos de cumplimiento y normatividad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La política cumple con las regulaciones aduaneras pertinentes? (SELECTION options: Sí., No., No aplicabl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La política cumple con los requisitos del Departamento de Transporte (DOT), si aplica? (SELECTION options: Sí, No, No aplica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La póliza aborda las limitaciones de responsabilidad del transportista según lo exige la ley? (SELECTION options: Sí., No., No aplic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rcione detalles sobre cualquier requisito regulatorio local o regional específico pertinente a las operaciones logístic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 cumplimiento normativo relacionada con la póliza de segur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ir los montos mínimos de cobertura exigidos por los organismos reguladores (p. ej., seguro de carga)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istorial y presentación de reclama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clamaciones Presentadas en los Últimos 3 Añ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s reclamaciones significativas (si las hay) – Describa el incidente, el monto de la pérdida y la resolu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ción de Reclamaciones – ¿Qué tan satisfecho/a quedó con el proceso de gestión de reclamaciones? (SELECTION options: Muy satisfecho/a, Satisfecho/a, Neutral, Insatisfecho/a, Muy insatisfech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reclamación más reci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patrón o tendencia recurrente en las reclamacion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 el proceso de notificación de reclamaciones claro y fácil de entender? (SELECTION options: Sí., No, Al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e copias de la documentación de la reclamación más reciente (opcional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mium y Rentabil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 anual vig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tizaciones de primas comparables (si se obtuvier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implementaron mejoras en la gestión de riesgos? (SELECTION options: Sí., No, En cur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as mejoras en la gestión de riesgos (si se seleccionó Sí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es de Deductible en la Póliza (SELECTION options: ¿Son adecuados los niveles de deducible actuales?, ¿Considera aumentar el deducible para obtener una reducción en la prima?, ¿Considera reducir el deducible para obtener una cobertura más amplia?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ble reducción de la prima con mayor deducible (estim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de los niveles de prima actuales (basada en la evaluación de la asegurador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Oportunidades de agrupación de pólizas? (SELECTION options: Sí., No., Desconocido</text:p>
            <text:p>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