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EVISIÓN DE LA PÓLIZA DE SEGURO</text:span></text:p>
      <text:p text:style-name="P1"/>
      <text:p text:style-name="P1"><text:span text:style-name="T2">Created by ChecklistGuro (https://checklistguro.com)</text:span></text:p>
      <text:p text:style-name="P1"/>
      <text:p text:style-name="P1"/>
      <text:p text:style-name="P1"><text:span text:style-name="T1">--- VISIÓN GENERAL Y ALCANCE DE LA POLÍTICA ---</text:span></text:p>
      <text:p text:style-name="P1"><text:span text:style-name="T2">[ ] Número de Póliza</text:span></text:p>
      <text:p text:style-name="P1"><text:span text:style-name="T2">[ ] Fecha de Vigencia de la Política</text:span></text:p>
      <text:p text:style-name="P1"><text:span text:style-name="T2">[ ] Fecha de vencimiento de la póliza</text:span></text:p>
      <text:p text:style-name="P1"><text:span text:style-name="T2">[ ] Límite total de la póliza</text:span></text:p>
      <text:p text:style-name="P1"><text:span text:style-name="T2">[ ] Nombre del asegurador (Aseguradora 1, Aseguradora 2, Aseguradora 2)</text:span></text:p>
      <text:p text:style-name="P1"><text:span text:style-name="T2">[ ] Breve descripción de la cobertura (según consta en la póliza)</text:span></text:p>
      <text:p text:style-name="P1"><text:span text:style-name="T2">[ ] Tipo de política (Seguro de Carga, Seguro de almacenes, Seguro de Automóviles Comerciales, Responsabilidad Civil General)</text:span></text:p>
      <text:p text:style-name="P1"><text:span text:style-name="T2">[ ] Monto deducible</text:span></text:p>
      <text:p text:style-name="P1"/>
      <text:p text:style-name="P1"><text:span text:style-name="T1">--- SUFICIENCIA DE LA COBERTURA – MERCANCÍAS EN TRÁNSITO ---</text:span></text:p>
      <text:p text:style-name="P1"><text:span text:style-name="T2">[ ] Valor máximo declarado por envío (USD)</text:span></text:p>
      <text:p text:style-name="P1"/>
      <text:p text:style-name="P1"><text:span text:style-name="T2">[ ] ¿Qué medios de transporte se contemplan? (Carretera, Riel, Mar, Aire, Intermodal)</text:span></text:p>
      <text:p text:style-name="P1"><text:span text:style-name="T2">[ ] Límite de cobertura por unidad (USD)</text:span></text:p>
      <text:p text:style-name="P1"><text:soft-page-break/><text:span text:style-name="T2">[ ] ¿Qué tipos de bienes están cubiertos? (Electrónica, Alimentos y bebidas, Maquinaria, Ropa, Productos Perecederos, Materiales Peligrosos)</text:span></text:p>
      <text:p text:style-name="P1"><text:span text:style-name="T2">[ ] Describa cualquier requisito especial de manipulación para los productos.</text:span></text:p>
      <text:p text:style-name="P1"/>
      <text:p text:style-name="P1"><text:span text:style-name="T2">[ ] ¿Qué tipo de cobertura de tránsito? (Todo Riesgo, Peligros Nombrados)</text:span></text:p>
      <text:p text:style-name="P1"><text:span text:style-name="T2">[ ] Cargar muestra de manifiesto de envío (para revisión)</text:span></text:p>
      <text:p text:style-name="P1"/>
      <text:p text:style-name="P1"/>
      <text:p text:style-name="P1"><text:span text:style-name="T1">--- ADECUACIÓN DE LA COBERTURA – INSTALACIONES DE ALMACÉN/ALMACENAMIENTO ---</text:span></text:p>
      <text:p text:style-name="P1"><text:span text:style-name="T2">[ ] Costo de Reemplazo (Estimación)</text:span></text:p>
      <text:p text:style-name="P1"/>
      <text:p text:style-name="P1"><text:span text:style-name="T2">[ ] Valor del inventario (total)</text:span></text:p>
      <text:p text:style-name="P1"/>
      <text:p text:style-name="P1"><text:span text:style-name="T2">[ ] Valor de los equipos (Almacén)</text:span></text:p>
      <text:p text:style-name="P1"><text:span text:style-name="T2">[ ] Descripción de la construcción del almacén (materiales, antigüedad, etc.)</text:span></text:p>
      <text:p text:style-name="P1"><text:span text:style-name="T2">[ ] Peligros Potenciales Presentes (marque todas las que correspondan) (Materiales inflamables, Químicos Peligrosos, Bienes de Alto Valor, Zona Sísmica, Zona inundable, Cercanía al aeropuerto)</text:span></text:p>
      <text:p text:style-name="P1"><text:span text:style-name="T2">[ ] Tipo de sistema de extinción de incendios (Sistema de riego automático, Solo extintores., Otros (Especificar en texto extenso))</text:span></text:p>
      <text:p text:style-name="P1"><text:span text:style-name="T2">[ ] Fecha de la última inspección de seguridad del almacén</text:span></text:p>
      <text:p text:style-name="P1"><text:span text:style-name="T2">[ ] Describa cualquier renovación reciente o pendiente, o cambios en las operaciones del almacén.</text:span></text:p>
      <text:p text:style-name="P1"/>
      <text:p text:style-name="P1"><text:span text:style-name="T1">--- SUFICIENCIA DE LA COBERTURA – VEHÍCULOS Y EQUIPOS ---</text:span></text:p>
      <text:p text:style-name="P1"><text:span text:style-name="T2">[ ] Valor total de la flota de vehículos (USD)</text:span></text:p>
      <text:p text:style-name="P1"><text:soft-page-break/><text:span text:style-name="T2">[ ] Tipos de Vehículos Cubiertos (Seleccione todas las que correspondan)</text:span></text:p>
      <text:p text:style-name="P1"><text:span text:style-name="T2"><text:s/>(Automóviles / Sedanes, Camiones (de uso ligero), Camiones (de tamaño medio)</text:span></text:p>
      <text:p text:style-name="P1"><text:span text:style-name="T2">, Camiones (Pesados), Tráilers</text:span></text:p>
      <text:p text:style-name="P1"><text:span text:style-name="T2">, Montacargas, Equipo especializado (p. ej., unidades refrigeradas))</text:span></text:p>
      <text:p text:style-name="P1"><text:span text:style-name="T2">[ ] Límite de Cobertura por Vehículo (USD)</text:span></text:p>
      <text:p text:style-name="P1"/>
      <text:p text:style-name="P1"><text:span text:style-name="T2">[ ] Descripción de Equipamiento Especializado (si aplica)</text:span></text:p>
      <text:p text:style-name="P1"><text:span text:style-name="T2">[ ] Tipo de Cobertura de Equipos (Colisión, Robo, Completa, etc.) (Colisión, Robo, Integral., Responsabilidad, Todo Riesgo)</text:span></text:p>
      <text:p text:style-name="P1"><text:span text:style-name="T2">[ ] Documentos de Registro de Vehículo (Ejemplo)</text:span></text:p>
      <text:p text:style-name="P1"><text:span text:style-name="T2">[ ] Deducible por incidente (USD)</text:span></text:p>
      <text:p text:style-name="P1"><text:span text:style-name="T2">[ ] Detalles de cualquier arriendo o contrato existente.</text:span></text:p>
      <text:p text:style-name="P1"/>
      <text:p text:style-name="P1"><text:span text:style-name="T1">--- COBERTURA DE RESPONSABILIDAD CIVIL ---</text:span></text:p>
      <text:p text:style-name="P1"><text:span text:style-name="T2">[ ] Límite de Cobertura de Responsabilidad General (por evento)</text:span></text:p>
      <text:p text:style-name="P1"/>
      <text:p text:style-name="P1"><text:span text:style-name="T2">[ ] Límite de Cobertura de Responsabilidad Civil General (agrega)</text:span></text:p>
      <text:p text:style-name="P1"><text:span text:style-name="T2">[ ] ¿Cobertura por Lesiones a Terceros? (Sí., No., Desconocido</text:span></text:p>
      <text:p text:style-name="P1"><text:span text:style-name="T2">)</text:span></text:p>
      <text:p text:style-name="P1"><text:span text:style-name="T2">[ ] ¿Cobertura para Responsabilidad por Daños a la Propiedad? (Sí., No, Desconocido</text:span></text:p>
      <text:p text:style-name="P1"><text:span text:style-name="T2">)</text:span></text:p>
      <text:p text:style-name="P1"><text:span text:style-name="T2">[ ] Descripción de las responsabilidades cubiertas (p. ej., daños a la carga, accidentes)</text:span></text:p>
      <text:p text:style-name="P1"><text:soft-page-break/><text:span text:style-name="T2">[ ] ¿Cubre la póliza los gastos de defensa legal? (Sí, No., Desconocido</text:span></text:p>
      <text:p text:style-name="P1"><text:span text:style-name="T2">)</text:span></text:p>
      <text:p text:style-name="P1"><text:span text:style-name="T2">[ ] ¿Existen exclusiones de responsabilidad específicas?</text:span></text:p>
      <text:p text:style-name="P1"/>
      <text:p text:style-name="P1"><text:span text:style-name="T1">--- COBERTURA POR INTERRUPCIÓN DE NEGOCIOS ---</text:span></text:p>
      <text:p text:style-name="P1"><text:span text:style-name="T2">[ ] Límite máximo de cobertura por interrupción de negocios (USD)</text:span></text:p>
      <text:p text:style-name="P1"><text:span text:style-name="T2">[ ] Período de deducible/retención (en días)</text:span></text:p>
      <text:p text:style-name="P1"/>
      <text:p text:style-name="P1"><text:span text:style-name="T2">[ ] Describa las posibles causas de interrupción del negocio contempladas en esta póliza (p. ej., incendio, inundación, interrupción de la cadena de suministro).</text:span></text:p>
      <text:p text:style-name="P1"><text:span text:style-name="T2">[ ] ¿La póliza incluye cobertura por interrupción comercial contingente? (Cobertura para pérdidas causadas por interrupciones en proveedores/vendedores) (Sí, No., Incierto)</text:span></text:p>
      <text:p text:style-name="P1"><text:span text:style-name="T2">[ ] Cobertura por Interrupción de Negocios – Fecha de Revisión.</text:span></text:p>
      <text:p text:style-name="P1"><text:span text:style-name="T2">[ ] Explique brevemente los supuestos utilizados para calcular las estimaciones de la pérdida por interrupción del negocio.</text:span></text:p>
      <text:p text:style-name="P1"><text:span text:style-name="T2">[ ] ¿Cubre la póliza la pérdida de acceso a las instalaciones? (Sí., No., Incierto</text:span></text:p>
      <text:p text:style-name="P1"><text:span text:style-name="T2">)</text:span></text:p>
      <text:p text:style-name="P1"><text:span text:style-name="T2">[ ] Pérdida máxima estimada de ingresos por día debido a la interrupción (USD)</text:span></text:p>
      <text:p text:style-name="P1"/>
      <text:p text:style-name="P1"><text:span text:style-name="T1">--- EXCLUSIONES DE LA PÓLIZA ---</text:span></text:p>
      <text:p text:style-name="P1"><text:span text:style-name="T2">[ ] Revisión de la exclusión por actos de guerra/terrorismo</text:span></text:p>
      <text:p text:style-name="P1"><text:span text:style-name="T2">[ ] Revisión de Exclusión por Embalaje/Manipulación Inapropiada</text:span></text:p>
      <text:p text:style-name="P1"><text:span text:style-name="T2">[ ] Revisión de la exclusión por vicio propio de la mercancía.</text:span></text:p>
      <text:p text:style-name="P1"><text:span text:style-name="T2">[ ] Revisión de la exclusión relacionada con huelgas y controversias laborales.</text:span></text:p>
      <text:p text:style-name="P1"><text:soft-page-break/><text:span text:style-name="T2">[ ] Revisión de la exclusión por condiciones o daños preexistentes.</text:span></text:p>
      <text:p text:style-name="P1"><text:span text:style-name="T2">[ ] ¿Existen exclusiones relacionadas con eventos cibernéticos (por ejemplo, una filtración de datos que afecte los envíos)? (Sí., No., Indeciso/a)</text:span></text:p>
      <text:p text:style-name="P1"><text:span text:style-name="T2">[ ] ¿La póliza excluye los daños causados por un control de temperatura inadecuado? (Sí., No, Indeciso/a)</text:span></text:p>
      <text:p text:style-name="P1"/>
      <text:p text:style-name="P1"><text:span text:style-name="T1">--- REQUISITOS DE CUMPLIMIENTO Y NORMATIVIDAD ---</text:span></text:p>
      <text:p text:style-name="P1"><text:span text:style-name="T2">[ ] ¿La política cumple con las regulaciones aduaneras pertinentes? (Sí., No., No aplicable.</text:span></text:p>
      <text:p text:style-name="P1"><text:span text:style-name="T2">)</text:span></text:p>
      <text:p text:style-name="P1"><text:span text:style-name="T2">[ ] ¿La política cumple con los requisitos del Departamento de Transporte (DOT), si aplica? (Sí, No, No aplica.</text:span></text:p>
      <text:p text:style-name="P1"><text:span text:style-name="T2">)</text:span></text:p>
      <text:p text:style-name="P1"><text:span text:style-name="T2">[ ] ¿La póliza aborda las limitaciones de responsabilidad del transportista según lo exige la ley? (Sí., No., No aplica.</text:span></text:p>
      <text:p text:style-name="P1"><text:span text:style-name="T2">)</text:span></text:p>
      <text:p text:style-name="P1"><text:span text:style-name="T2">[ ] Proporcione detalles sobre cualquier requisito regulatorio local o regional específico pertinente a las operaciones logísticas.</text:span></text:p>
      <text:p text:style-name="P1"><text:span text:style-name="T2">[ ] Fecha de la última revisión de cumplimiento normativo relacionada con la póliza de seguro.</text:span></text:p>
      <text:p text:style-name="P1"><text:span text:style-name="T2">[ ] Definir los montos mínimos de cobertura exigidos por los organismos reguladores (p. ej., seguro de carga).</text:span></text:p>
      <text:p text:style-name="P1"/>
      <text:p text:style-name="P1"><text:span text:style-name="T1">--- HISTORIAL Y PRESENTACIÓN DE RECLAMACIONES ---</text:span></text:p>
      <text:p text:style-name="P1"><text:span text:style-name="T2">[ ] Número de Reclamaciones Presentadas en los Últimos 3 Años</text:span></text:p>
      <text:p text:style-name="P1"><text:span text:style-name="T2">[ ] Resumen de las reclamaciones significativas (si las hay) – Describa el incidente, el monto de la pérdida y la resolución.</text:span></text:p>
      <text:p text:style-name="P1"><text:span text:style-name="T2">[ ] Resolución de Reclamaciones – ¿Qué tan satisfecho/a quedó con el proceso de gestión de reclamaciones? (Muy satisfecho/a, Satisfecho/a, Neutral, Insatisfecho/a, Muy insatisfecho/a)</text:span></text:p>
      <text:p text:style-name="P1"><text:span text:style-name="T2">[ ] Fecha de la reclamación más reciente</text:span></text:p>
      <text:p text:style-name="P1"><text:span text:style-name="T2">[ ] Describe cualquier patrón o tendencia recurrente en las reclamaciones.</text:span></text:p>
      <text:p text:style-name="P1"><text:soft-page-break/><text:span text:style-name="T2">[ ] ¿Es el proceso de notificación de reclamaciones claro y fácil de entender? (Sí., No, Algo)</text:span></text:p>
      <text:p text:style-name="P1"><text:span text:style-name="T2">[ ] Adjunte copias de la documentación de la reclamación más reciente (opcional).</text:span></text:p>
      <text:p text:style-name="P1"/>
      <text:p text:style-name="P1"><text:span text:style-name="T1">--- PREMIUM Y RENTABILIDAD ---</text:span></text:p>
      <text:p text:style-name="P1"><text:span text:style-name="T2">[ ] Prima anual vigente</text:span></text:p>
      <text:p text:style-name="P1"><text:span text:style-name="T2">[ ] Cotizaciones de primas comparables (si se obtuvieron)</text:span></text:p>
      <text:p text:style-name="P1"><text:span text:style-name="T2">[ ] ¿Se implementaron mejoras en la gestión de riesgos? (Sí., No, En curso)</text:span></text:p>
      <text:p text:style-name="P1"><text:span text:style-name="T2">[ ] Detalles de las mejoras en la gestión de riesgos (si se seleccionó Sí)</text:span></text:p>
      <text:p text:style-name="P1"><text:span text:style-name="T2">[ ] Niveles de Deductible en la Póliza (¿Son adecuados los niveles de deducible actuales?, ¿Considera aumentar el deducible para obtener una reducción en la prima?, ¿Considera reducir el deducible para obtener una cobertura más amplia?)</text:span></text:p>
      <text:p text:style-name="P1"><text:span text:style-name="T2">[ ] Posible reducción de la prima con mayor deducible (estimado)</text:span></text:p>
      <text:p text:style-name="P1"><text:span text:style-name="T2">[ ] Justificación de los niveles de prima actuales (basada en la evaluación de la aseguradora)</text:span></text:p>
      <text:p text:style-name="P1"><text:span text:style-name="T2">[ ] ¿Oportunidades de agrupación de pólizas? (Sí., No., Desconocido</text:span></text:p>
      <text:p text:style-name="P1"><text:span text:style-name="T2">)</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logistics/insurance-policy-review</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5:21.670000000</meta:creation-date>
    <dc:date>2026-06-22T12:25:21.670000000</dc:date>
    <meta:document-statistic meta:table-count="0" meta:image-count="0" meta:object-count="0" meta:page-count="6" meta:paragraph-count="101" meta:word-count="1086" meta:character-count="6916" meta:non-whitespace-character-count="5924"/>
    <meta:generator>LibreOffice/24.2.7.2$Linux_X86_64 LibreOffice_project/420$Build-2</meta:generator>
  </office:meta>
</office:document-meta>
</file>