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93c56655ea55f56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erçu et portée de la polit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polic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trée en vigu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a pol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totale de la polic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assureur (SELECTION options: Assureur 1, Assureur 2, Assureur 2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 la couverture (telle qu'indiquée dans la police d'assur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olice (SELECTION options: Assurance marchandises, Assurance entrepôts, Assurance automobile commerciale, Responsabilité civile génér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éductib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déquation de la couverture – Marchandises en transit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maximale par envoi déclarée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de transport concernés ? (SELECTION options: Route, Rail, Mer, Air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couverture par unité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biens couverts ? (SELECTION options: Électronique, Alimentation et boissons, Machines, Vêtements, Produits périssables, Matériaux dange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exigences particulières de manutention pour les marchandi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uverture de transport ? (SELECTION options: Tous risques, Périls Nomm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relevé d'expédition (pour exam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déquation de la couverture – Entrepôts / Installations de stockag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de remplacement estimé (bâtime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es stocks (tot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du matériel (entrepô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construction de l'entrepôt (matériaux, âge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isques potentiels présents (cochez toutes les cases applicables)</text:p>
            <text:p> (SELECTION options: Matériaux inflammables, Produits chimiques dangereux, Biens de grande valeur, Zone sismique, Zone inondable, Proximité de l'aéropor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système de lutte contre l'incendie (SELECTION options: Système d'arrosage, Extincteurs uniquement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sécurité de l'entrepô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rénovations récentes ou à venir, ainsi que les changements apportés aux opérations d'entrepô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équation de la couverture – Véhicules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totale du parc automobile (US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s de véhicules couverts (cocher toutes les réponses pertinentes)</text:p>
            <text:p> (SELECTION options: Voitures/Berlines, Camions (légers)</text:p>
            <text:p>, Camions (Moyennes charges), Camions (lourds)</text:p>
            <text:p>, Bandes-annonces, Chariots élévateurs, Équipements spécialisés (p. ex. chambres froides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ites de couverture par véhicule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équipements spécifiques (si applicable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couverture d'équipement (collision, vol, tous risques, etc.) (SELECTION options: Collision</text:p>
            <text:p>, Vol, global</text:p>
            <text:p>, Responsabilité, Tous risqu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d'immatriculation (Exemple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nchise par incident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concernant les baux et accords exista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verture responsa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couverture de responsabilité civile (par évén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responsabilité civile (globa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verture en cas de blessure d'un tiers ? (SELECTION options: Oui., Non., Inconnu(e)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uverture pour les dommages immobiliers ?</text:p>
            <text:p> (SELECTION options: Oui., Non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obligations couvertes (p. ex. avaries de marchandises, accident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police couvre-t-elle les frais de défense juridique ? (SELECTION options: Oui., Non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exclusions de responsabilité spécifique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verture en cas d'interruption d'activ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mite maximale de couverture pour interruption d'activité (US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ériode de carence (en 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causes potentielles d'interruption d'activité couvertes par cette police (par exemple, incendie, inondation, perturbation de la chaîne d'approvisionneme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police comprend-elle une couverture pour interruption d'activité imprévue ? (Couverture des pertes causées par des interruptions chez les fournisseurs/prestataires) (SELECTION options: Oui., Non.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uverture interruption d'activité Dernière ré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brièvement expliquer les hypothèses utilisées pour calculer les estimations des pertes d'interruption d'activité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police couvre-t-elle la perte d'accès aux locaux ?</text:p>
            <text:p> (SELECTION options: Oui., Non.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te de revenus maximale estimée par jour due à l'interruption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lusions de la poli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exclusions pour actes de guerre/terroris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exclusions pour emballage/manutention inappropri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 l'exclusion relative au vice caché des marchand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exclusions liées aux grèves et aux conflits du trav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exclusions concernant les conditions préexistantes ou les dommag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exclusions concernant les événements cybernétiques (par exemple, une violation de données affectant les expéditions) ?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politique exclut-elle les dommages causés par un contrôle de température inadéquat ? (SELECTION options: Oui., Non., Incertain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gences de conformité et réglementaires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a politique est-elle conforme aux réglementations douanières applicables ?</text:p>
            <text:p> (SELECTION options: Oui.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politique est-elle conforme aux exigences du Département des transports (si applicable) ? (SELECTION options: Oui, Non., Non ap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politique traite-t-elle des limitations de responsabilité du transporteur, comme l'exige la loi ?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indiquer les exigences réglementaires locales ou régionales spécifiques applicables aux opérations logistiq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réglementaire relatif à la police d'assuranc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r les montants minimaux de couverture prescrits par les organismes de réglementation (par exemple, l'assurance fret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que des réclamations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emandes déposées au cours des 3 dernières ann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les déclarations (le cas échéant) – Décrire l'incident, le montant des pertes et la résolution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solution des réclamations – Quel degré de satisfaction ressentez-vous concernant le traitement de votre réclamation ? (SELECTION options: Très satisfait(e)</text:p>
            <text:p>, Satisfait(e), Neutre, Déçu(e)</text:p>
            <text:p>, Très mécontent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cla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schémas de réclamation récurrents ou les tendance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 processus de déclaration des sinistres est-il clair et facile à comprendre ?</text:p>
            <text:p> (SELECTION options: Oui, Non., Un pe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des copies de la documentation relative aux réclamations récentes (facultatif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é supérieure et rapport qualité-pri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 annuelle actu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s premium comparable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éliorations de la gestion des risques mises en œuvre ? (SELECTION options: Oui., Non., En co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améliorations de la gestion des risques (si « Oui » est sélectionné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iveaux de franchise d'assurance (SELECTION options: Les niveaux actuels de franchise sont-ils appropriés ?</text:p>
            <text:p>, Envisagez-vous d'augmenter la franchise pour une réduction de la prime ?, Envisager de réduire la franchise pour une couverture plus étendue ?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potentielle de la prime avec franchise augmentée (estim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s niveaux de primes actuels (basée sur l'évaluation de l'assureur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portunités de regroupement de produits d'assurance ? (SELECTION options: Oui., Non., Inconnu(e)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