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AMEN DE LA POLICE D'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ERÇU ET PORTÉE DE LA POLITIQUE ---</text:span></text:p>
      <text:p text:style-name="P1"><text:span text:style-name="T2">[ ] Numéro de police</text:span></text:p>
      <text:p text:style-name="P1"/>
      <text:p text:style-name="P1"><text:span text:style-name="T2">[ ] Date d'entrée en vigueur</text:span></text:p>
      <text:p text:style-name="P1"><text:span text:style-name="T2">[ ] Date d'expiration de la police</text:span></text:p>
      <text:p text:style-name="P1"><text:span text:style-name="T2">[ ] Limite totale de la police</text:span></text:p>
      <text:p text:style-name="P1"><text:span text:style-name="T2">[ ] Nom de l'assureur (Assureur 1, Assureur 2, Assureur 2</text:span></text:p>
      <text:p text:style-name="P1"><text:span text:style-name="T2">)</text:span></text:p>
      <text:p text:style-name="P1"><text:span text:style-name="T2">[ ] Brève description de la couverture (telle qu'indiquée dans la police d'assurance)</text:span></text:p>
      <text:p text:style-name="P1"><text:span text:style-name="T2">[ ] Type de police (Assurance marchandises, Assurance entrepôts, Assurance automobile commerciale, Responsabilité civile générale)</text:span></text:p>
      <text:p text:style-name="P1"><text:span text:style-name="T2">[ ] Montant déductible</text:span></text:p>
      <text:p text:style-name="P1"/>
      <text:p text:style-name="P1"><text:span text:style-name="T1">--- ADÉQUATION DE LA COUVERTURE – MARCHANDISES EN TRANSIT</text:span></text:p>
      <text:p text:style-name="P1"><text:span text:style-name="T1"><text:s/>---</text:span></text:p>
      <text:p text:style-name="P1"><text:span text:style-name="T2">[ ] Valeur maximale par envoi déclarée (USD)</text:span></text:p>
      <text:p text:style-name="P1"><text:soft-page-break/></text:p>
      <text:p text:style-name="P1"><text:span text:style-name="T2">[ ] Modes de transport concernés ? (Route, Rail, Mer, Air, Intermodal)</text:span></text:p>
      <text:p text:style-name="P1"><text:span text:style-name="T2">[ ] Limites de couverture par unité (USD)</text:span></text:p>
      <text:p text:style-name="P1"><text:span text:style-name="T2">[ ] Types de biens couverts ? (Électronique, Alimentation et boissons, Machines, Vêtements, Produits périssables, Matériaux dangereux)</text:span></text:p>
      <text:p text:style-name="P1"><text:span text:style-name="T2">[ ] Décrivez les exigences particulières de manutention pour les marchandises.</text:span></text:p>
      <text:p text:style-name="P1"><text:span text:style-name="T2">[ ] Type de couverture de transport ? (Tous risques, Périls Nommés)</text:span></text:p>
      <text:p text:style-name="P1"><text:span text:style-name="T2">[ ] Télécharger le relevé d'expédition (pour examen)</text:span></text:p>
      <text:p text:style-name="P1"/>
      <text:p text:style-name="P1"><text:span text:style-name="T1">--- ADÉQUATION DE LA COUVERTURE – ENTREPÔTS / INSTALLATIONS DE STOCKAGE</text:span></text:p>
      <text:p text:style-name="P1"><text:span text:style-name="T1"><text:s/>---</text:span></text:p>
      <text:p text:style-name="P1"><text:span text:style-name="T2">[ ] Coût de remplacement estimé (bâtiment)</text:span></text:p>
      <text:p text:style-name="P1"/>
      <text:p text:style-name="P1"><text:span text:style-name="T2">[ ] Valeur des stocks (totale)</text:span></text:p>
      <text:p text:style-name="P1"/>
      <text:p text:style-name="P1"><text:span text:style-name="T2">[ ] Valeur du matériel (entrepôt)</text:span></text:p>
      <text:p text:style-name="P1"/>
      <text:p text:style-name="P1"><text:span text:style-name="T2">[ ] Description de la construction de l'entrepôt (matériaux, âge, etc.)</text:span></text:p>
      <text:p text:style-name="P1"><text:span text:style-name="T2">[ ] Risques potentiels présents (cochez toutes les cases applicables)</text:span></text:p>
      <text:p text:style-name="P1"><text:span text:style-name="T2"><text:s/>(Matériaux inflammables, Produits chimiques dangereux, Biens de grande valeur, Zone sismique, Zone inondable, Proximité de l'aéroport)</text:span></text:p>
      <text:p text:style-name="P1"><text:span text:style-name="T2">[ ] Type de système de lutte contre l'incendie (Système d'arrosage, Extincteurs uniquement, Autre (Préciser dans un champ de texte long)</text:span></text:p>
      <text:p text:style-name="P1"><text:span text:style-name="T2">)</text:span></text:p>
      <text:p text:style-name="P1"><text:soft-page-break/><text:span text:style-name="T2">[ ] Date de la dernière inspection de sécurité de l'entrepôt</text:span></text:p>
      <text:p text:style-name="P1"><text:span text:style-name="T2">[ ] Décrivez les rénovations récentes ou à venir, ainsi que les changements apportés aux opérations d'entrepôt.</text:span></text:p>
      <text:p text:style-name="P1"/>
      <text:p text:style-name="P1"><text:span text:style-name="T1">--- ADÉQUATION DE LA COUVERTURE – VÉHICULES ET ÉQUIPEMENTS ---</text:span></text:p>
      <text:p text:style-name="P1"><text:span text:style-name="T2">[ ] Valeur totale du parc automobile (USD)</text:span></text:p>
      <text:p text:style-name="P1"><text:span text:style-name="T2">[ ] Types de véhicules couverts (cocher toutes les réponses pertinentes)</text:span></text:p>
      <text:p text:style-name="P1"><text:span text:style-name="T2"><text:s/>(Voitures/Berlines, Camions (légers)</text:span></text:p>
      <text:p text:style-name="P1"><text:span text:style-name="T2">, Camions (Moyennes charges), Camions (lourds)</text:span></text:p>
      <text:p text:style-name="P1"><text:span text:style-name="T2">, Bandes-annonces, Chariots élévateurs, Équipements spécialisés (p. ex. chambres froides))</text:span></text:p>
      <text:p text:style-name="P1"><text:span text:style-name="T2">[ ] Limites de couverture par véhicule (USD)</text:span></text:p>
      <text:p text:style-name="P1"/>
      <text:p text:style-name="P1"><text:span text:style-name="T2">[ ] Description des équipements spécifiques (si applicable)</text:span></text:p>
      <text:p text:style-name="P1"><text:span text:style-name="T2">[ ] Type de couverture d'équipement (collision, vol, tous risques, etc.) (Collision</text:span></text:p>
      <text:p text:style-name="P1"><text:span text:style-name="T2">, Vol, global</text:span></text:p>
      <text:p text:style-name="P1"><text:span text:style-name="T2">, Responsabilité, Tous risques)</text:span></text:p>
      <text:p text:style-name="P1"><text:span text:style-name="T2">[ ] Documents d'immatriculation (Exemple)</text:span></text:p>
      <text:p text:style-name="P1"/>
      <text:p text:style-name="P1"><text:span text:style-name="T2">[ ] Franchise par incident (USD)</text:span></text:p>
      <text:p text:style-name="P1"/>
      <text:p text:style-name="P1"><text:span text:style-name="T2">[ ] Informations concernant les baux et accords existants</text:span></text:p>
      <text:p text:style-name="P1"/>
      <text:p text:style-name="P1"><text:soft-page-break/><text:span text:style-name="T1">--- COUVERTURE RESPONSABILITÉ ---</text:span></text:p>
      <text:p text:style-name="P1"><text:span text:style-name="T2">[ ] Limite de couverture de responsabilité civile (par événement)</text:span></text:p>
      <text:p text:style-name="P1"><text:span text:style-name="T2">[ ] Limites de responsabilité civile (global)</text:span></text:p>
      <text:p text:style-name="P1"><text:span text:style-name="T2">[ ] Couverture en cas de blessure d'un tiers ? (Oui., Non., Inconnu(e)</text:span></text:p>
      <text:p text:style-name="P1"><text:span text:style-name="T2">)</text:span></text:p>
      <text:p text:style-name="P1"><text:span text:style-name="T2">[ ] Couverture pour les dommages immobiliers ?</text:span></text:p>
      <text:p text:style-name="P1"><text:span text:style-name="T2"><text:s/>(Oui., Non., Inconnu(e)</text:span></text:p>
      <text:p text:style-name="P1"><text:span text:style-name="T2">)</text:span></text:p>
      <text:p text:style-name="P1"><text:span text:style-name="T2">[ ] Description des obligations couvertes (p. ex. avaries de marchandises, accidents)</text:span></text:p>
      <text:p text:style-name="P1"><text:span text:style-name="T2">[ ] La police couvre-t-elle les frais de défense juridique ? (Oui., Non., Inconnu(e)</text:span></text:p>
      <text:p text:style-name="P1"><text:span text:style-name="T2">)</text:span></text:p>
      <text:p text:style-name="P1"><text:span text:style-name="T2">[ ] Y a-t-il des exclusions de responsabilité spécifiques ?</text:span></text:p>
      <text:p text:style-name="P1"/>
      <text:p text:style-name="P1"><text:span text:style-name="T1">--- COUVERTURE EN CAS D'INTERRUPTION D'ACTIVITÉ ---</text:span></text:p>
      <text:p text:style-name="P1"><text:span text:style-name="T2">[ ] Limite maximale de couverture pour interruption d'activité (USD)</text:span></text:p>
      <text:p text:style-name="P1"/>
      <text:p text:style-name="P1"><text:span text:style-name="T2">[ ] Période de carence (en jours)</text:span></text:p>
      <text:p text:style-name="P1"/>
      <text:p text:style-name="P1"><text:span text:style-name="T2">[ ] Décrivez les causes potentielles d'interruption d'activité couvertes par cette police (par exemple, incendie, inondation, perturbation de la chaîne d'approvisionnement).</text:span></text:p>
      <text:p text:style-name="P1"><text:span text:style-name="T2">[ ] La police comprend-elle une couverture pour interruption d'activité imprévue ? (Couverture des pertes causées par des interruptions chez les fournisseurs/prestataires) (Oui., Non., Incertain)</text:span></text:p>
      <text:p text:style-name="P1"><text:span text:style-name="T2">[ ] Date de couverture interruption d'activité Dernière révision</text:span></text:p>
      <text:p text:style-name="P1"><text:soft-page-break/><text:span text:style-name="T2">[ ] Veuillez brièvement expliquer les hypothèses utilisées pour calculer les estimations des pertes d'interruption d'activité.</text:span></text:p>
      <text:p text:style-name="P1"><text:span text:style-name="T2">[ ] La police couvre-t-elle la perte d'accès aux locaux ?</text:span></text:p>
      <text:p text:style-name="P1"><text:span text:style-name="T2"><text:s/>(Oui., Non., Incertain)</text:span></text:p>
      <text:p text:style-name="P1"><text:span text:style-name="T2">[ ] Perte de revenus maximale estimée par jour due à l'interruption (USD)</text:span></text:p>
      <text:p text:style-name="P1"/>
      <text:p text:style-name="P1"><text:span text:style-name="T1">--- EXCLUSIONS DE LA POLICE ---</text:span></text:p>
      <text:p text:style-name="P1"><text:span text:style-name="T2">[ ] Examen des exclusions pour actes de guerre/terrorisme</text:span></text:p>
      <text:p text:style-name="P1"><text:span text:style-name="T2">[ ] Examen des exclusions pour emballage/manutention inappropriés</text:span></text:p>
      <text:p text:style-name="P1"><text:span text:style-name="T2">[ ] Examen de l'exclusion relative au vice caché des marchandises</text:span></text:p>
      <text:p text:style-name="P1"><text:span text:style-name="T2">[ ] Examen des exclusions liées aux grèves et aux conflits du travail.</text:span></text:p>
      <text:p text:style-name="P1"><text:span text:style-name="T2">[ ] Vérification des exclusions concernant les conditions préexistantes ou les dommages.</text:span></text:p>
      <text:p text:style-name="P1"><text:span text:style-name="T2">[ ] Y a-t-il des exclusions concernant les événements cybernétiques (par exemple, une violation de données affectant les expéditions) ? (Oui., Non., Incertain(e))</text:span></text:p>
      <text:p text:style-name="P1"><text:span text:style-name="T2">[ ] La politique exclut-elle les dommages causés par un contrôle de température inadéquat ? (Oui., Non., Incertain(e))</text:span></text:p>
      <text:p text:style-name="P1"/>
      <text:p text:style-name="P1"><text:span text:style-name="T1">--- EXIGENCES DE CONFORMITÉ ET RÉGLEMENTAIRES ---</text:span></text:p>
      <text:p text:style-name="P1"><text:span text:style-name="T2">[ ] La politique est-elle conforme aux réglementations douanières applicables ?</text:span></text:p>
      <text:p text:style-name="P1"><text:span text:style-name="T2"><text:s/>(Oui., Non., Non applicable.</text:span></text:p>
      <text:p text:style-name="P1"><text:span text:style-name="T2">)</text:span></text:p>
      <text:p text:style-name="P1"><text:span text:style-name="T2">[ ] La politique est-elle conforme aux exigences du Département des transports (si applicable) ? (Oui, Non., Non applicable.</text:span></text:p>
      <text:p text:style-name="P1"><text:span text:style-name="T2">)</text:span></text:p>
      <text:p text:style-name="P1"><text:span text:style-name="T2">[ ] La politique traite-t-elle des limitations de responsabilité du transporteur, comme l'exige la loi ? (Oui., Non., Non applicable.</text:span></text:p>
      <text:p text:style-name="P1"><text:soft-page-break/><text:span text:style-name="T2">)</text:span></text:p>
      <text:p text:style-name="P1"><text:span text:style-name="T2">[ ] Veuillez indiquer les exigences réglementaires locales ou régionales spécifiques applicables aux opérations logistiques.</text:span></text:p>
      <text:p text:style-name="P1"><text:span text:style-name="T2">[ ] Date du dernier contrôle réglementaire relatif à la police d'assurance.</text:span></text:p>
      <text:p text:style-name="P1"><text:span text:style-name="T2">[ ] Préciser les montants minimaux de couverture prescrits par les organismes de réglementation (par exemple, l'assurance fret).</text:span></text:p>
      <text:p text:style-name="P1"/>
      <text:p text:style-name="P1"><text:span text:style-name="T1">--- HISTORIQUE DES RÉCLAMATIONS ET RAPPORTS ---</text:span></text:p>
      <text:p text:style-name="P1"><text:span text:style-name="T2">[ ] Nombre de demandes déposées au cours des 3 dernières années</text:span></text:p>
      <text:p text:style-name="P1"><text:span text:style-name="T2">[ ] Résumé des principales déclarations (le cas échéant) – Décrire l'incident, le montant des pertes et la résolution.</text:span></text:p>
      <text:p text:style-name="P1"><text:span text:style-name="T2">[ ] Résolution des réclamations – Quel degré de satisfaction ressentez-vous concernant le traitement de votre réclamation ? (Très satisfait(e)</text:span></text:p>
      <text:p text:style-name="P1"><text:span text:style-name="T2">, Satisfait(e), Neutre, Déçu(e)</text:span></text:p>
      <text:p text:style-name="P1"><text:span text:style-name="T2">, Très mécontent(e)</text:span></text:p>
      <text:p text:style-name="P1"><text:span text:style-name="T2">)</text:span></text:p>
      <text:p text:style-name="P1"><text:span text:style-name="T2">[ ] Date de la dernière réclamation</text:span></text:p>
      <text:p text:style-name="P1"><text:span text:style-name="T2">[ ] Décrivez les schémas de réclamation récurrents ou les tendances.</text:span></text:p>
      <text:p text:style-name="P1"><text:span text:style-name="T2">[ ] Le processus de déclaration des sinistres est-il clair et facile à comprendre ?</text:span></text:p>
      <text:p text:style-name="P1"><text:span text:style-name="T2"><text:s/>(Oui, Non., Un peu)</text:span></text:p>
      <text:p text:style-name="P1"><text:span text:style-name="T2">[ ] Joindre des copies de la documentation relative aux réclamations récentes (facultatif).</text:span></text:p>
      <text:p text:style-name="P1"/>
      <text:p text:style-name="P1"><text:span text:style-name="T1">--- QUALITÉ SUPÉRIEURE ET RAPPORT QUALITÉ-PRIX ---</text:span></text:p>
      <text:p text:style-name="P1"><text:span text:style-name="T2">[ ] Prime annuelle actuelle</text:span></text:p>
      <text:p text:style-name="P1"><text:span text:style-name="T2">[ ] Devis premium comparables (le cas échéant)</text:span></text:p>
      <text:p text:style-name="P1"><text:soft-page-break/><text:span text:style-name="T2">[ ] Améliorations de la gestion des risques mises en œuvre ? (Oui., Non., En cours)</text:span></text:p>
      <text:p text:style-name="P1"><text:span text:style-name="T2">[ ] Détails des améliorations de la gestion des risques (si « Oui » est sélectionné)</text:span></text:p>
      <text:p text:style-name="P1"><text:span text:style-name="T2">[ ] Niveaux de franchise d'assurance (Les niveaux actuels de franchise sont-ils appropriés ?</text:span></text:p>
      <text:p text:style-name="P1"><text:span text:style-name="T2">, Envisagez-vous d'augmenter la franchise pour une réduction de la prime ?, Envisager de réduire la franchise pour une couverture plus étendue ?</text:span></text:p>
      <text:p text:style-name="P1"><text:span text:style-name="T2">)</text:span></text:p>
      <text:p text:style-name="P1"><text:span text:style-name="T2">[ ] Réduction potentielle de la prime avec franchise augmentée (estimation)</text:span></text:p>
      <text:p text:style-name="P1"><text:span text:style-name="T2">[ ] Justification des niveaux de primes actuels (basée sur l'évaluation de l'assureur)</text:span></text:p>
      <text:p text:style-name="P1"><text:span text:style-name="T2">[ ] Opportunités de regroupement de produits d'assurance ? (Oui., Non., Inconnu(e)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insurance-policy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22.103000000</meta:creation-date>
    <dc:date>2026-06-22T12:53:22.103000000</dc:date>
    <meta:document-statistic meta:table-count="0" meta:image-count="0" meta:object-count="0" meta:page-count="7" meta:paragraph-count="116" meta:word-count="1074" meta:character-count="7064" meta:non-whitespace-character-count="6093"/>
    <meta:generator>LibreOffice/24.2.7.2$Linux_X86_64 LibreOffice_project/420$Build-2</meta:generator>
  </office:meta>
</office:document-meta>
</file>