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bc864b52dafc5a0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i zakres polity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pływu ważności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suma ubezpiec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ubezpieczyciela (SELECTION options: Ubezpieczyciel 1, Ubezpieczyciel 2, Ubezpieczyciel 2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i opis zakresu ubezpieczenia (zgodnie z warunkami polis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lityki (SELECTION options: Ubezpieczenie ładunków, Ubezpieczenie magazynu, Ubezpieczenie Pojazdów Komercyjnych, Odpowiedzialność cywil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odliczan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ekwatność Ubezpieczenia – Towary w Transpor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wartość deklarowana na przesyłkę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środki transportu są uwzględnione? (SELECTION options: Droga, Szyna, Morze, Powietrze, Intermod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pokrycia na jednostkę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towary są objęte? (SELECTION options: Elektronika, Żywność i napoje, Maszyny, Odzież, Produkty szybko psujące się, Materiały niebezpiecz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szczególne wymagania dotyczące postępowania z towaram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bezpieczenia transportu? (SELECTION options: Wszelkie ryzyka, Wyliczone Zagroż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róbkowy list przewozowy (do weryfikacji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ekwatność ubezpieczenia – obiekty magazynowe/przechow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y odtworzenia budynku (szacunk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zapasów (łącz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sprzętu (Magazy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budowy magazynu (materiały, wiek, itp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ne zagrożenia (zaznacz wszystkie dotychczasowe):</text:p>
            <text:p> (SELECTION options: Materiały łatwopalne, Substancje niebezpieczne, Wysokowartościowe towary, Strefa sejsmiczna, Strefa zagrożenia powodzią, Bliskość lotnis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ystemu gaśniczego (SELECTION options: System nawadniania, Tylko gaśnice, Inne (Określ w obszerniejszy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bezpieczeństwa magazyn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iedawne lub planowane remonty lub zmiany w działaniu magazynu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ekwatność Ubezpieczenia – Pojazdy i Wyposaże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Łączna wartość floty pojazdów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e Pojazdów (Zaznacz Wszystkie Dotyczące): (SELECTION options: Samochody osobowe, Ciężarówki (lekkie)</text:p>
            <text:p>, Ciężarówki (średniej klasy), Ciężarówki, Zwiastuny, Suwnice podnoszące, Specjalistyczny sprzęt (np. agregaty chłodnicz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odszkodowania na pojaz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pecjalistycznego sprzę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przętu – Zakres ubezpieczenia (kolizje, kradzież, autocasco, itp.) (SELECTION options: Zderzenie, Kradzież, Kompleksowy, Odpowiedzialność, Wszelkie ryzyk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Rejestracyjne Pojazdu (Przykładow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iczenie na zdarzeni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istniejących umów najmu i porozumień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krycie odpowiedzialności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odszkodowania z tytułu odpowiedzialności cywilnej (za pojedyncze zdarz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ubezpieczenia odpowiedzialności cywilnej (łącz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enie na wypadek obrażeń osób trzecich? (SELECTION options: Tak.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ość za szkody majątkowe – zakres ubezpieczenia? (SELECTION options: Tak, Nie.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ejmowanych zobowiązań (np. uszkodzenia ładunku, wypad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lisa obejmuje koszty obrony prawnej? (SELECTION options: Tak., Nie., Niezn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ą jakieś szczególne wyłączenia odpowiedzialności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ezpieczenie od zakłóceń działal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odszkodowania za przerwanie działalności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s wyłączenia/czas oczekiwania (w dni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przyczyny zakłócenia działalności gospodarczej, które są uwzględnione w niniejszej polisie (np. pożar, powódź, zakłócenia w łańcuchu dostaw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lityka obejmuje ubezpieczenie zakłóceń działalności w wyniku zdarzeń losowych? (Ubezpieczenie strat spowodowanych przerwami w dostawach/usługach od dostawców/dostawców usług)</text:p>
            <text:p>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hrony Przed Przerwą w Działalności Ostatnio Sprawdzo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wyjaśnij założenia przyjęte przy obliczaniu szacunków strat z tytułu przerwania działal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lisa obejmuje utratę dostępu do lokalu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maksymalna utrata przychodów dziennie z powodu przerwy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łączenia z zakresu ubezpie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wyłączeń dotyczących działań wojennych/aktów terroryz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wykluczeń z powodu niewłaściwego pakowania/obsług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łączenie odpowiedzialności związane z wewnętrzną wadą towar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łączenia dotyczące strajków i sporów zbior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łączenia z tytułu stanu zdrowia lub uszkod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ą wyłączenia dotyczące zdarzeń związanych z cyberbezpieczeństwem (np. naruszenie danych wpływające na wysyłki)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lityka wyłącza szkody powstałe w wyniku niewłaściwej kontroli temperatury? (SELECTION options: Tak., Nie., Niepe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magania dotyczące zgodności i regulacji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niniejsza polityka jest zgodna z obowiązującymi przepisami celnymi? (SELECTION options: Tak.</text:p>
            <text:p>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iniejsza polityka jest zgodna z wymaganiami Departamentu Transportu (DOT) (jeśli dotyczy)? (SELECTION options: Tak., Nie., Niedostępn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niniejsza polityka uwzględnia ograniczenia odpowiedzialności przewoźnika zgodnie z obowiązującymi przepisami prawa? (SELECTION options: Tak.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podać szczegóły dotyczące wszelkich specyficznych lokalnych lub regionalnych wymogów regulacyjnych dotyczących działalności logistycznej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glądu zgodności z przepisami dotyczacego polisy ubezpieczeniowej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wymagane minimalne limity ubezpieczenia, narzucane przez organy regulacyjne (np. ubezpieczenie ładunków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a i raportowanie roszc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głoszeń w ciągu ostatnich 3 l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istotnych roszczeń (jeśli występują) – Opis zdarzenia, kwota straty i sposób rozwiąz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iązanie reklamacji – jak bardzo byli Państwo zadowoleni z procesu rozpatrywania reklamacji? (SELECTION options: Bardzo zadowolony, Zadowolony, Neutralny, Rozczarowany, Bardzo niezadowo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jnowszego zgłoszenia ro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owtarzające się schematy lub trendy zgłos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s zgłaszania roszczeń jest jasny i łatwy do zrozumienia? (SELECTION options: Tak, Nie, Dość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e dokumentacji dotyczącej najnowszego roszczenia (opcjonaln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um i opłac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Roczny Skł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ównywalne oferty cenowe (jeśli zostały uzyska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o ulepszenia w zakresie zarządzania ryzykiem? (SELECTION options: Tak., Nie., W trakcie realiz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usprawnień w zarządzaniu ryzykiem (jeśli wybrano „Tak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odliczeń z tytułu polisy (SELECTION options: Czy obecne poziomy odliczeń są wystarczające?, Rozważyłbyś zwiększenie udziału własnego w celu obniżenia składki?, Rozważyłbyś obniżenie udziału własnego w celu uzyskania szerszego zakresu ubezpieczenia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e obniżenie składki w przypadku wyższej sumy likwidacyjnej (szacun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aktualnych stawek premium (na podstawie oceny ubezpieczyciel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żliwości pakietowania produktów ubezpieczeniowych? (SELECTION options: Tak, Nie., Nieznany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