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GLĄD POLISY UBEZPIECZENI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I ZAKRES POLITYKI ---</text:span></text:p>
      <text:p text:style-name="P1"><text:span text:style-name="T2">[ ] Numer polisy</text:span></text:p>
      <text:p text:style-name="P1"><text:span text:style-name="T2">[ ] Data wejścia w życie polityki</text:span></text:p>
      <text:p text:style-name="P1"><text:span text:style-name="T2">[ ] Data upływu ważności polityki</text:span></text:p>
      <text:p text:style-name="P1"><text:span text:style-name="T2">[ ] Maksymalna suma ubezpieczenia</text:span></text:p>
      <text:p text:style-name="P1"><text:span text:style-name="T2">[ ] Nazwa ubezpieczyciela (Ubezpieczyciel 1, Ubezpieczyciel 2, Ubezpieczyciel 2)</text:span></text:p>
      <text:p text:style-name="P1"><text:span text:style-name="T2">[ ] Krótki opis zakresu ubezpieczenia (zgodnie z warunkami polisy)</text:span></text:p>
      <text:p text:style-name="P1"/>
      <text:p text:style-name="P1"><text:span text:style-name="T2">[ ] Rodzaj Polityki (Ubezpieczenie ładunków, Ubezpieczenie magazynu, Ubezpieczenie Pojazdów Komercyjnych, Odpowiedzialność cywilna)</text:span></text:p>
      <text:p text:style-name="P1"><text:span text:style-name="T2">[ ] Kwota odliczana</text:span></text:p>
      <text:p text:style-name="P1"/>
      <text:p text:style-name="P1"><text:span text:style-name="T1">--- ADEKWATNOŚĆ UBEZPIECZENIA – TOWARY W TRANSPORCIE ---</text:span></text:p>
      <text:p text:style-name="P1"><text:span text:style-name="T2">[ ] Maksymalna wartość deklarowana na przesyłkę (USD)</text:span></text:p>
      <text:p text:style-name="P1"><text:span text:style-name="T2">[ ] Jakie środki transportu są uwzględnione? (Droga, Szyna, Morze, Powietrze, Intermodalny)</text:span></text:p>
      <text:p text:style-name="P1"><text:span text:style-name="T2">[ ] Limit pokrycia na jednostkę (USD)</text:span></text:p>
      <text:p text:style-name="P1"><text:soft-page-break/><text:span text:style-name="T2">[ ] Jakie towary są objęte? (Elektronika, Żywność i napoje, Maszyny, Odzież, Produkty szybko psujące się, Materiały niebezpieczne)</text:span></text:p>
      <text:p text:style-name="P1"><text:span text:style-name="T2">[ ] Opisz wszelkie szczególne wymagania dotyczące postępowania z towarami.</text:span></text:p>
      <text:p text:style-name="P1"/>
      <text:p text:style-name="P1"><text:span text:style-name="T2">[ ] Rodzaj ubezpieczenia transportu? (Wszelkie ryzyka, Wyliczone Zagrożenia)</text:span></text:p>
      <text:p text:style-name="P1"><text:span text:style-name="T2">[ ] Prześlij próbkowy list przewozowy (do weryfikacji).</text:span></text:p>
      <text:p text:style-name="P1"/>
      <text:p text:style-name="P1"><text:span text:style-name="T1">--- ADEKWATNOŚĆ UBEZPIECZENIA – OBIEKTY MAGAZYNOWE/PRZECHOWAWCZE ---</text:span></text:p>
      <text:p text:style-name="P1"><text:span text:style-name="T2">[ ] Koszty odtworzenia budynku (szacunkowe)</text:span></text:p>
      <text:p text:style-name="P1"><text:span text:style-name="T2">[ ] Wartość zapasów (łączna)</text:span></text:p>
      <text:p text:style-name="P1"><text:span text:style-name="T2">[ ] Wartość sprzętu (Magazyn)</text:span></text:p>
      <text:p text:style-name="P1"><text:span text:style-name="T2">[ ] Opis budowy magazynu (materiały, wiek, itp.)</text:span></text:p>
      <text:p text:style-name="P1"/>
      <text:p text:style-name="P1"><text:span text:style-name="T2">[ ] Potencjalne zagrożenia (zaznacz wszystkie dotychczasowe):</text:span></text:p>
      <text:p text:style-name="P1"><text:span text:style-name="T2"><text:s/>(Materiały łatwopalne, Substancje niebezpieczne, Wysokowartościowe towary, Strefa sejsmiczna, Strefa zagrożenia powodzią, Bliskość lotniska)</text:span></text:p>
      <text:p text:style-name="P1"><text:span text:style-name="T2">[ ] Rodzaj systemu gaśniczego (System nawadniania, Tylko gaśnice, Inne (Określ w obszerniejszym tekście))</text:span></text:p>
      <text:p text:style-name="P1"><text:span text:style-name="T2">[ ] Data ostatniego przeglądu bezpieczeństwa magazynu</text:span></text:p>
      <text:p text:style-name="P1"><text:span text:style-name="T2">[ ] Opisz wszelkie niedawne lub planowane remonty lub zmiany w działaniu magazynu.</text:span></text:p>
      <text:p text:style-name="P1"/>
      <text:p text:style-name="P1"/>
      <text:p text:style-name="P1"><text:span text:style-name="T1">--- ADEKWATNOŚĆ UBEZPIECZENIA – POJAZDY I WYPOSAŻENIE ---</text:span></text:p>
      <text:p text:style-name="P1"><text:span text:style-name="T2">[ ] Łączna wartość floty pojazdów (USD)</text:span></text:p>
      <text:p text:style-name="P1"><text:soft-page-break/></text:p>
      <text:p text:style-name="P1"><text:span text:style-name="T2">[ ] Rodzaje Pojazdów (Zaznacz Wszystkie Dotyczące): (Samochody osobowe, Ciężarówki (lekkie)</text:span></text:p>
      <text:p text:style-name="P1"><text:span text:style-name="T2">, Ciężarówki (średniej klasy), Ciężarówki, Zwiastuny, Suwnice podnoszące, Specjalistyczny sprzęt (np. agregaty chłodnicze))</text:span></text:p>
      <text:p text:style-name="P1"><text:span text:style-name="T2">[ ] Limit odszkodowania na pojazd (USD)</text:span></text:p>
      <text:p text:style-name="P1"><text:span text:style-name="T2">[ ] Opis specjalistycznego sprzętu (jeśli dotyczy)</text:span></text:p>
      <text:p text:style-name="P1"><text:span text:style-name="T2">[ ] Rodzaj sprzętu – Zakres ubezpieczenia (kolizje, kradzież, autocasco, itp.) (Zderzenie, Kradzież, Kompleksowy, Odpowiedzialność, Wszelkie ryzyka)</text:span></text:p>
      <text:p text:style-name="P1"><text:span text:style-name="T2">[ ] Dokumenty Rejestracyjne Pojazdu (Przykładowe)</text:span></text:p>
      <text:p text:style-name="P1"/>
      <text:p text:style-name="P1"><text:span text:style-name="T2">[ ] Odliczenie na zdarzenie (USD)</text:span></text:p>
      <text:p text:style-name="P1"><text:span text:style-name="T2">[ ] Szczegóły dotyczące istniejących umów najmu i porozumień.</text:span></text:p>
      <text:p text:style-name="P1"/>
      <text:p text:style-name="P1"><text:span text:style-name="T1">--- POKRYCIE ODPOWIEDZIALNOŚCI. ---</text:span></text:p>
      <text:p text:style-name="P1"><text:span text:style-name="T2">[ ] Maksymalna kwota odszkodowania z tytułu odpowiedzialności cywilnej (za pojedyncze zdarzenie)</text:span></text:p>
      <text:p text:style-name="P1"><text:span text:style-name="T2">[ ] Maksymalna kwota ubezpieczenia odpowiedzialności cywilnej (łączna)</text:span></text:p>
      <text:p text:style-name="P1"><text:span text:style-name="T2">[ ] Zabezpieczenie na wypadek obrażeń osób trzecich? (Tak., Nie, Nieznany)</text:span></text:p>
      <text:p text:style-name="P1"><text:span text:style-name="T2">[ ] Odpowiedzialność za szkody majątkowe – zakres ubezpieczenia? (Tak, Nie., Nieznany)</text:span></text:p>
      <text:p text:style-name="P1"><text:span text:style-name="T2">[ ] Opis obejmowanych zobowiązań (np. uszkodzenia ładunku, wypadki)</text:span></text:p>
      <text:p text:style-name="P1"><text:span text:style-name="T2">[ ] Czy polisa obejmuje koszty obrony prawnej? (Tak., Nie., Nieznany)</text:span></text:p>
      <text:p text:style-name="P1"><text:span text:style-name="T2">[ ] Czy istnieją jakieś szczególne wyłączenia odpowiedzialności?</text:span></text:p>
      <text:p text:style-name="P1"/>
      <text:p text:style-name="P1"/>
      <text:p text:style-name="P1"><text:soft-page-break/><text:span text:style-name="T1">--- UBEZPIECZENIE OD ZAKŁÓCEŃ DZIAŁALNOŚCI ---</text:span></text:p>
      <text:p text:style-name="P1"><text:span text:style-name="T2">[ ] Maksymalna kwota odszkodowania za przerwanie działalności (USD)</text:span></text:p>
      <text:p text:style-name="P1"><text:span text:style-name="T2">[ ] Okres wyłączenia/czas oczekiwania (w dniach)</text:span></text:p>
      <text:p text:style-name="P1"/>
      <text:p text:style-name="P1"><text:span text:style-name="T2">[ ] Opisz potencjalne przyczyny zakłócenia działalności gospodarczej, które są uwzględnione w niniejszej polisie (np. pożar, powódź, zakłócenia w łańcuchu dostaw).</text:span></text:p>
      <text:p text:style-name="P1"><text:span text:style-name="T2">[ ] Czy polityka obejmuje ubezpieczenie zakłóceń działalności w wyniku zdarzeń losowych? (Ubezpieczenie strat spowodowanych przerwami w dostawach/usługach od dostawców/dostawców usług)</text:span></text:p>
      <text:p text:style-name="P1"><text:span text:style-name="T2"><text:s/>(Tak., Nie., Niepewny)</text:span></text:p>
      <text:p text:style-name="P1"><text:span text:style-name="T2">[ ] Data Ochrony Przed Przerwą w Działalności Ostatnio Sprawdzona</text:span></text:p>
      <text:p text:style-name="P1"><text:span text:style-name="T2">[ ] Krótko wyjaśnij założenia przyjęte przy obliczaniu szacunków strat z tytułu przerwania działalności.</text:span></text:p>
      <text:p text:style-name="P1"><text:span text:style-name="T2">[ ] Czy polisa obejmuje utratę dostępu do lokalu? (Tak., Nie., Niepewny)</text:span></text:p>
      <text:p text:style-name="P1"><text:span text:style-name="T2">[ ] Szacunkowa maksymalna utrata przychodów dziennie z powodu przerwy (USD)</text:span></text:p>
      <text:p text:style-name="P1"/>
      <text:p text:style-name="P1"><text:span text:style-name="T1">--- WYŁĄCZENIA Z ZAKRESU UBEZPIECZENIA ---</text:span></text:p>
      <text:p text:style-name="P1"><text:span text:style-name="T2">[ ] Przegląd wyłączeń dotyczących działań wojennych/aktów terroryzmu</text:span></text:p>
      <text:p text:style-name="P1"><text:span text:style-name="T2">[ ] Weryfikacja wykluczeń z powodu niewłaściwego pakowania/obsługi.</text:span></text:p>
      <text:p text:style-name="P1"/>
      <text:p text:style-name="P1"><text:span text:style-name="T2">[ ] Wyłączenie odpowiedzialności związane z wewnętrzną wadą towaru</text:span></text:p>
      <text:p text:style-name="P1"><text:span text:style-name="T2">[ ] Wyłączenia dotyczące strajków i sporów zbiorowych</text:span></text:p>
      <text:p text:style-name="P1"><text:span text:style-name="T2">[ ] Wyłączenia z tytułu stanu zdrowia lub uszkodzeń.</text:span></text:p>
      <text:p text:style-name="P1"><text:span text:style-name="T2">[ ] Czy istnieją wyłączenia dotyczące zdarzeń związanych z cyberbezpieczeństwem (np. naruszenie danych wpływające na wysyłki)? (Tak., Nie., Niepewny)</text:span></text:p>
      <text:p text:style-name="P1"><text:span text:style-name="T2">[ ] Czy polityka wyłącza szkody powstałe w wyniku niewłaściwej kontroli temperatury? (Tak., Nie., Niepewny)</text:span></text:p>
      <text:p text:style-name="P1"><text:soft-page-break/></text:p>
      <text:p text:style-name="P1"><text:span text:style-name="T1">--- WYMAGANIA DOTYCZĄCE ZGODNOŚCI I REGULACJI ---</text:span></text:p>
      <text:p text:style-name="P1"><text:span text:style-name="T2">[ ] Czy niniejsza polityka jest zgodna z obowiązującymi przepisami celnymi? (Tak.</text:span></text:p>
      <text:p text:style-name="P1"><text:span text:style-name="T2">, Nie., Nie dotyczy.</text:span></text:p>
      <text:p text:style-name="P1"><text:span text:style-name="T2">)</text:span></text:p>
      <text:p text:style-name="P1"><text:span text:style-name="T2">[ ] Czy niniejsza polityka jest zgodna z wymaganiami Departamentu Transportu (DOT) (jeśli dotyczy)? (Tak., Nie., Niedostępne.)</text:span></text:p>
      <text:p text:style-name="P1"><text:span text:style-name="T2">[ ] Czy niniejsza polityka uwzględnia ograniczenia odpowiedzialności przewoźnika zgodnie z obowiązującymi przepisami prawa? (Tak., Nie, Nie dotyczy.</text:span></text:p>
      <text:p text:style-name="P1"><text:span text:style-name="T2">)</text:span></text:p>
      <text:p text:style-name="P1"><text:span text:style-name="T2">[ ] Proszę podać szczegóły dotyczące wszelkich specyficznych lokalnych lub regionalnych wymogów regulacyjnych dotyczących działalności logistycznej.</text:span></text:p>
      <text:p text:style-name="P1"><text:span text:style-name="T2">[ ] Data ostatniego przeglądu zgodności z przepisami dotyczacego polisy ubezpieczeniowej.</text:span></text:p>
      <text:p text:style-name="P1"/>
      <text:p text:style-name="P1"><text:span text:style-name="T2">[ ] Określ wymagane minimalne limity ubezpieczenia, narzucane przez organy regulacyjne (np. ubezpieczenie ładunków).</text:span></text:p>
      <text:p text:style-name="P1"/>
      <text:p text:style-name="P1"><text:span text:style-name="T1">--- HISTORIA I RAPORTOWANIE ROSZCZEŃ ---</text:span></text:p>
      <text:p text:style-name="P1"><text:span text:style-name="T2">[ ] Liczba zgłoszeń w ciągu ostatnich 3 lat</text:span></text:p>
      <text:p text:style-name="P1"><text:span text:style-name="T2">[ ] Podsumowanie istotnych roszczeń (jeśli występują) – Opis zdarzenia, kwota straty i sposób rozwiązania.</text:span></text:p>
      <text:p text:style-name="P1"><text:span text:style-name="T2">[ ] Rozwiązanie reklamacji – jak bardzo byli Państwo zadowoleni z procesu rozpatrywania reklamacji? (Bardzo zadowolony, Zadowolony, Neutralny, Rozczarowany, Bardzo niezadowolony)</text:span></text:p>
      <text:p text:style-name="P1"><text:span text:style-name="T2">[ ] Data najnowszego zgłoszenia roszczenia</text:span></text:p>
      <text:p text:style-name="P1"><text:span text:style-name="T2">[ ] Opisz wszelkie powtarzające się schematy lub trendy zgłoszeń.</text:span></text:p>
      <text:p text:style-name="P1"><text:span text:style-name="T2">[ ] Czy proces zgłaszania roszczeń jest jasny i łatwy do zrozumienia? (Tak, Nie, Dość.)</text:span></text:p>
      <text:p text:style-name="P1"><text:span text:style-name="T2">[ ] Dołącz kopie dokumentacji dotyczącej najnowszego roszczenia (opcjonalne).</text:span></text:p>
      <text:p text:style-name="P1"><text:soft-page-break/></text:p>
      <text:p text:style-name="P1"><text:span text:style-name="T1">--- PREMIUM I OPŁACALNOŚĆ ---</text:span></text:p>
      <text:p text:style-name="P1"><text:span text:style-name="T2">[ ] Obecny Roczny Skład</text:span></text:p>
      <text:p text:style-name="P1"><text:span text:style-name="T2">[ ] Porównywalne oferty cenowe (jeśli zostały uzyskane)</text:span></text:p>
      <text:p text:style-name="P1"><text:span text:style-name="T2">[ ] Czy wdrożono ulepszenia w zakresie zarządzania ryzykiem? (Tak., Nie., W trakcie realizacji)</text:span></text:p>
      <text:p text:style-name="P1"><text:span text:style-name="T2">[ ] Szczegóły dotyczące usprawnień w zarządzaniu ryzykiem (jeśli wybrano „Tak”)</text:span></text:p>
      <text:p text:style-name="P1"><text:span text:style-name="T2">[ ] Poziomy odliczeń z tytułu polisy (Czy obecne poziomy odliczeń są wystarczające?, Rozważyłbyś zwiększenie udziału własnego w celu obniżenia składki?, Rozważyłbyś obniżenie udziału własnego w celu uzyskania szerszego zakresu ubezpieczenia?)</text:span></text:p>
      <text:p text:style-name="P1"><text:span text:style-name="T2">[ ] Możliwe obniżenie składki w przypadku wyższej sumy likwidacyjnej (szacunkowo)</text:span></text:p>
      <text:p text:style-name="P1"><text:span text:style-name="T2">[ ] Uzasadnienie aktualnych stawek premium (na podstawie oceny ubezpieczyciela)</text:span></text:p>
      <text:p text:style-name="P1"><text:span text:style-name="T2">[ ] Możliwości pakietowania produktów ubezpieczeniowych? (Tak, Nie., Nieznany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surance-poli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7.086000000</meta:creation-date>
    <dc:date>2026-06-22T13:17:47.086000000</dc:date>
    <meta:document-statistic meta:table-count="0" meta:image-count="0" meta:object-count="0" meta:page-count="6" meta:paragraph-count="97" meta:word-count="917" meta:character-count="6887" meta:non-whitespace-character-count="6058"/>
    <meta:generator>LibreOffice/24.2.7.2$Linux_X86_64 LibreOffice_project/420$Build-2</meta:generator>
  </office:meta>
</office:document-meta>
</file>