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89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df5a1e7cf130c0cc5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licy Overview &amp; Scop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olicy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er Name (SELECTION options: Insurer 1, Insurer 2, Insurer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Coverage (as stated in the polic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Type (SELECTION options: Cargo Insurance, Warehouse Insurance, Commercial Auto Insurance, General Lia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uctible Amoun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verage Adequacy – Goods in Trans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Value Per Shipment Declared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s of Transport Covered? (SELECTION options: Road, Rail, Sea, Air, Intermod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Limit Per Uni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Goods Covered? (SELECTION options: Electronics, Food &amp; Beverage, Machinery, Clothing, Perishable Goods, Hazardous Materi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ecial handling requirements for good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Transit Coverage? (SELECTION options: All-Risks, Named Peri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ample Shipping Manifest (for review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verage Adequacy – Warehouse/Storage Facil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ing Replacement Cost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Value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Value (Warehou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rehouse Construction (materials, age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Present (check all that apply) (SELECTION options: Flammable Materials, Hazardous Chemicals, High-Value Goods, Seismic Zone, Flood Zone, Proximity to Air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uppression System Type (SELECTION options: Sprinkler System, Fire Extinguishers Only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rehouse Safety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recent/pending renovations or changes to warehouse operation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verage Adequacy – Vehicles &amp;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Value of Vehicle Flee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Vehicles Covered (Select All That Apply) (SELECTION options: Cars/Sedans, Trucks (Light-Duty), Trucks (Medium-Duty), Trucks (Heavy-Duty), Trailers, Forklifts, Specialized Equipment (e.g., Refrigerated Unit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 Vehicle Coverage Limi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pecialized Equipme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Equipment Coverage (Collision, Theft, Comprehensive, etc.) (SELECTION options: Collision, Theft, Comprehensive, Liability, All-Ris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Registration Documents (Samp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uctible Per Inciden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n any Existing Leases and Agree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ability Cove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Liability Coverage Limit (per occurre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Liability Coverage Limit (aggreg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for Third-Party Injury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for Property Damage Liability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vered liabilities (e.g., cargo damage, accid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policy cover legal defense costs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any specific liability exclusion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siness Interruption Cove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Business Interruption Coverage Limi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uctible/Retention Period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causes of business interruption considered under this policy (e.g., fire, flood, supply chain disru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policy include contingent business interruption coverage? (Coverage for losses caused by interruptions at suppliers/vendors)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Business Interruption Coverage Last Review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explain the assumptions used to calculate the business interruption loss estimat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policy cover loss of access to premises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aximum revenue loss per day due to interruption (US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Exclu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Exclusion for Acts of War/Terroris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Exclusion for Improper Packaging/Handl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Exclusion related to inherent vice of the goo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Exclusion related to strikes and labor dispu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Exclusion regarding pre-existing conditions or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exclusions related to cyber events (e.g., data breach impacting shipments)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policy exclude damage caused by inadequate temperature control? (SELECTION options: Yes, No, Un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gulatory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policy comply with relevant customs regulation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policy compliant with Department of Transportation (DOT) requirements (if applicable)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policy address Carrier Liability limitations as required by law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de details of any specific local or regional regulatory requirements relevant to the logistics operat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compliance review relating to the insurance policy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the required minimum coverage amounts dictated by regulatory bodies (e.g., cargo insurance)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aims History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laims Filed in the Last 3 Yea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ignificant Claims (if any) - Describe the incident, loss amount, and resolu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s Resolution Satisfaction - How satisfied were you with the claims handling process?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ost Recent Clai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recurring claim patterns or trend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Claims Reporting Process Clear and Easy to Understand? (SELECTION options: Yes, No, Somew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copies of recent claim document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mium &amp; Cost-Effectiv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Annual Premi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rable Premium Quotes (if obtain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Management Improvements Implemented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Risk Management Improvements (if 'Yes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Deductible Levels (SELECTION options: Current Deductible Levels Adequate?, Consider increasing deductible for premium reduction?, Consider decreasing deductible for broader coverage?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Premium Reduction with Increased Deductible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Current Premium Levels (based on carrier assess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Bundling Opportunities? (SELECTION options: Yes, No, Unknow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