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POLICY REVIE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LICY OVERVIEW &amp; SCOPE ---</text:span></text:p>
      <text:p text:style-name="P1"><text:span text:style-name="T2">[ ] Policy Number</text:span></text:p>
      <text:p text:style-name="P1"><text:span text:style-name="T2">[ ] Policy Effective Date</text:span></text:p>
      <text:p text:style-name="P1"><text:span text:style-name="T2">[ ] Policy Expiration Date</text:span></text:p>
      <text:p text:style-name="P1"><text:span text:style-name="T2">[ ] Total Policy Limit</text:span></text:p>
      <text:p text:style-name="P1"><text:span text:style-name="T2">[ ] Insurer Name (Insurer 1, Insurer 2, Insurer 2)</text:span></text:p>
      <text:p text:style-name="P1"><text:span text:style-name="T2">[ ] Brief Description of Coverage (as stated in the policy)</text:span></text:p>
      <text:p text:style-name="P1"><text:span text:style-name="T2">[ ] Policy Type (Cargo Insurance, Warehouse Insurance, Commercial Auto Insurance, General Liability)</text:span></text:p>
      <text:p text:style-name="P1"><text:span text:style-name="T2">[ ] Deductible Amount</text:span></text:p>
      <text:p text:style-name="P1"/>
      <text:p text:style-name="P1"><text:span text:style-name="T1">--- COVERAGE ADEQUACY – GOODS IN TRANSIT ---</text:span></text:p>
      <text:p text:style-name="P1"><text:span text:style-name="T2">[ ] Maximum Value Per Shipment Declared (USD)</text:span></text:p>
      <text:p text:style-name="P1"><text:span text:style-name="T2">[ ] Modes of Transport Covered? (Road, Rail, Sea, Air, Intermodal)</text:span></text:p>
      <text:p text:style-name="P1"><text:span text:style-name="T2">[ ] Coverage Limit Per Unit (USD)</text:span></text:p>
      <text:p text:style-name="P1"><text:span text:style-name="T2">[ ] Types of Goods Covered? (Electronics, Food &amp; Beverage, Machinery, Clothing, Perishable Goods, Hazardous Materials)</text:span></text:p>
      <text:p text:style-name="P1"><text:soft-page-break/><text:span text:style-name="T2">[ ] Describe any special handling requirements for goods.</text:span></text:p>
      <text:p text:style-name="P1"><text:span text:style-name="T2">[ ] Type of Transit Coverage? (All-Risks, Named Perils)</text:span></text:p>
      <text:p text:style-name="P1"><text:span text:style-name="T2">[ ] Upload Sample Shipping Manifest (for review)</text:span></text:p>
      <text:p text:style-name="P1"/>
      <text:p text:style-name="P1"><text:span text:style-name="T1">--- COVERAGE ADEQUACY – WAREHOUSE/STORAGE FACILITIES ---</text:span></text:p>
      <text:p text:style-name="P1"><text:span text:style-name="T2">[ ] Building Replacement Cost (Estimate)</text:span></text:p>
      <text:p text:style-name="P1"><text:span text:style-name="T2">[ ] Inventory Value (Total)</text:span></text:p>
      <text:p text:style-name="P1"><text:span text:style-name="T2">[ ] Equipment Value (Warehouse)</text:span></text:p>
      <text:p text:style-name="P1"><text:span text:style-name="T2">[ ] Description of Warehouse Construction (materials, age, etc.)</text:span></text:p>
      <text:p text:style-name="P1"><text:span text:style-name="T2">[ ] Potential Hazards Present (check all that apply) (Flammable Materials, Hazardous Chemicals, High-Value Goods, Seismic Zone, Flood Zone, Proximity to Airport)</text:span></text:p>
      <text:p text:style-name="P1"><text:span text:style-name="T2">[ ] Fire Suppression System Type (Sprinkler System, Fire Extinguishers Only, Other (Specify in Long Text))</text:span></text:p>
      <text:p text:style-name="P1"><text:span text:style-name="T2">[ ] Date of Last Warehouse Safety Inspection</text:span></text:p>
      <text:p text:style-name="P1"><text:span text:style-name="T2">[ ] Describe any recent/pending renovations or changes to warehouse operations.</text:span></text:p>
      <text:p text:style-name="P1"/>
      <text:p text:style-name="P1"><text:span text:style-name="T1">--- COVERAGE ADEQUACY – VEHICLES &amp; EQUIPMENT ---</text:span></text:p>
      <text:p text:style-name="P1"><text:span text:style-name="T2">[ ] Total Value of Vehicle Fleet (USD)</text:span></text:p>
      <text:p text:style-name="P1"><text:span text:style-name="T2">[ ] Types of Vehicles Covered (Select All That Apply) (Cars/Sedans, Trucks (Light-Duty), Trucks (Medium-Duty), Trucks (Heavy-Duty), Trailers, Forklifts, Specialized Equipment (e.g., Refrigerated Units))</text:span></text:p>
      <text:p text:style-name="P1"><text:span text:style-name="T2">[ ] Per Vehicle Coverage Limit (USD)</text:span></text:p>
      <text:p text:style-name="P1"><text:span text:style-name="T2">[ ] Description of Specialized Equipment (if applicable)</text:span></text:p>
      <text:p text:style-name="P1"><text:span text:style-name="T2">[ ] Type of Equipment Coverage (Collision, Theft, Comprehensive, etc.) (Collision, Theft, Comprehensive, Liability, All-Risk)</text:span></text:p>
      <text:p text:style-name="P1"><text:span text:style-name="T2">[ ] Vehicle Registration Documents (Sample)</text:span></text:p>
      <text:p text:style-name="P1"><text:soft-page-break/><text:span text:style-name="T2">[ ] Deductible Per Incident (USD)</text:span></text:p>
      <text:p text:style-name="P1"><text:span text:style-name="T2">[ ] Details on any Existing Leases and Agreements</text:span></text:p>
      <text:p text:style-name="P1"/>
      <text:p text:style-name="P1"><text:span text:style-name="T1">--- LIABILITY COVERAGE ---</text:span></text:p>
      <text:p text:style-name="P1"><text:span text:style-name="T2">[ ] General Liability Coverage Limit (per occurrence)</text:span></text:p>
      <text:p text:style-name="P1"><text:span text:style-name="T2">[ ] General Liability Coverage Limit (aggregate)</text:span></text:p>
      <text:p text:style-name="P1"><text:span text:style-name="T2">[ ] Coverage for Third-Party Injury? (Yes, No, Unknown)</text:span></text:p>
      <text:p text:style-name="P1"><text:span text:style-name="T2">[ ] Coverage for Property Damage Liability? (Yes, No, Unknown)</text:span></text:p>
      <text:p text:style-name="P1"><text:span text:style-name="T2">[ ] Description of covered liabilities (e.g., cargo damage, accidents)</text:span></text:p>
      <text:p text:style-name="P1"><text:span text:style-name="T2">[ ] Does policy cover legal defense costs? (Yes, No, Unknown)</text:span></text:p>
      <text:p text:style-name="P1"><text:span text:style-name="T2">[ ] Are there any specific liability exclusions?</text:span></text:p>
      <text:p text:style-name="P1"/>
      <text:p text:style-name="P1"><text:span text:style-name="T1">--- BUSINESS INTERRUPTION COVERAGE ---</text:span></text:p>
      <text:p text:style-name="P1"><text:span text:style-name="T2">[ ] Maximum Business Interruption Coverage Limit (USD)</text:span></text:p>
      <text:p text:style-name="P1"><text:span text:style-name="T2">[ ] Deductible/Retention Period (in days)</text:span></text:p>
      <text:p text:style-name="P1"><text:span text:style-name="T2">[ ] Describe potential causes of business interruption considered under this policy (e.g., fire, flood, supply chain disruption)</text:span></text:p>
      <text:p text:style-name="P1"><text:span text:style-name="T2">[ ] Does the policy include contingent business interruption coverage? (Coverage for losses caused by interruptions at suppliers/vendors) (Yes, No, Uncertain)</text:span></text:p>
      <text:p text:style-name="P1"><text:span text:style-name="T2">[ ] Date Business Interruption Coverage Last Reviewed</text:span></text:p>
      <text:p text:style-name="P1"><text:span text:style-name="T2">[ ] Briefly explain the assumptions used to calculate the business interruption loss estimates.</text:span></text:p>
      <text:p text:style-name="P1"><text:span text:style-name="T2">[ ] Does the policy cover loss of access to premises? (Yes, No, Uncertain)</text:span></text:p>
      <text:p text:style-name="P1"><text:span text:style-name="T2">[ ] Estimated maximum revenue loss per day due to interruption (USD)</text:span></text:p>
      <text:p text:style-name="P1"><text:soft-page-break/></text:p>
      <text:p text:style-name="P1"><text:span text:style-name="T1">--- POLICY EXCLUSIONS ---</text:span></text:p>
      <text:p text:style-name="P1"><text:span text:style-name="T2">[ ] Review Exclusion for Acts of War/Terrorism</text:span></text:p>
      <text:p text:style-name="P1"><text:span text:style-name="T2">[ ] Review Exclusion for Improper Packaging/Handling</text:span></text:p>
      <text:p text:style-name="P1"><text:span text:style-name="T2">[ ] Review Exclusion related to inherent vice of the goods</text:span></text:p>
      <text:p text:style-name="P1"><text:span text:style-name="T2">[ ] Review Exclusion related to strikes and labor disputes</text:span></text:p>
      <text:p text:style-name="P1"><text:span text:style-name="T2">[ ] Review Exclusion regarding pre-existing conditions or damage</text:span></text:p>
      <text:p text:style-name="P1"><text:span text:style-name="T2">[ ] Are there exclusions related to cyber events (e.g., data breach impacting shipments)? (Yes, No, Unsure)</text:span></text:p>
      <text:p text:style-name="P1"><text:span text:style-name="T2">[ ] Does the policy exclude damage caused by inadequate temperature control? (Yes, No, Unsure)</text:span></text:p>
      <text:p text:style-name="P1"/>
      <text:p text:style-name="P1"><text:span text:style-name="T1">--- COMPLIANCE &amp; REGULATORY REQUIREMENTS ---</text:span></text:p>
      <text:p text:style-name="P1"><text:span text:style-name="T2">[ ] Does the policy comply with relevant customs regulations? (Yes, No, Not Applicable)</text:span></text:p>
      <text:p text:style-name="P1"><text:span text:style-name="T2">[ ] Is the policy compliant with Department of Transportation (DOT) requirements (if applicable)? (Yes, No, Not Applicable)</text:span></text:p>
      <text:p text:style-name="P1"><text:span text:style-name="T2">[ ] Does the policy address Carrier Liability limitations as required by law? (Yes, No, Not Applicable)</text:span></text:p>
      <text:p text:style-name="P1"><text:span text:style-name="T2">[ ] Provide details of any specific local or regional regulatory requirements relevant to the logistics operations.</text:span></text:p>
      <text:p text:style-name="P1"><text:span text:style-name="T2">[ ] Date of last regulatory compliance review relating to the insurance policy.</text:span></text:p>
      <text:p text:style-name="P1"><text:span text:style-name="T2">[ ] Specify the required minimum coverage amounts dictated by regulatory bodies (e.g., cargo insurance).</text:span></text:p>
      <text:p text:style-name="P1"/>
      <text:p text:style-name="P1"><text:span text:style-name="T1">--- CLAIMS HISTORY &amp; REPORTING ---</text:span></text:p>
      <text:p text:style-name="P1"><text:span text:style-name="T2">[ ] Number of Claims Filed in the Last 3 Years</text:span></text:p>
      <text:p text:style-name="P1"><text:span text:style-name="T2">[ ] Summary of Significant Claims (if any) - Describe the incident, loss amount, and resolution.</text:span></text:p>
      <text:p text:style-name="P1"><text:soft-page-break/><text:span text:style-name="T2">[ ] Claims Resolution Satisfaction - How satisfied were you with the claims handling process? (Very Satisfied, Satisfied, Neutral, Dissatisfied, Very Dissatisfied)</text:span></text:p>
      <text:p text:style-name="P1"><text:span text:style-name="T2">[ ] Date of Most Recent Claim</text:span></text:p>
      <text:p text:style-name="P1"><text:span text:style-name="T2">[ ] Describe any recurring claim patterns or trends.</text:span></text:p>
      <text:p text:style-name="P1"><text:span text:style-name="T2">[ ] Is the Claims Reporting Process Clear and Easy to Understand? (Yes, No, Somewhat)</text:span></text:p>
      <text:p text:style-name="P1"><text:span text:style-name="T2">[ ] Attach copies of recent claim documentation (optional)</text:span></text:p>
      <text:p text:style-name="P1"/>
      <text:p text:style-name="P1"><text:span text:style-name="T1">--- PREMIUM &amp; COST-EFFECTIVENESS ---</text:span></text:p>
      <text:p text:style-name="P1"><text:span text:style-name="T2">[ ] Current Annual Premium</text:span></text:p>
      <text:p text:style-name="P1"><text:span text:style-name="T2">[ ] Comparable Premium Quotes (if obtained)</text:span></text:p>
      <text:p text:style-name="P1"><text:span text:style-name="T2">[ ] Risk Management Improvements Implemented? (Yes, No, In Progress)</text:span></text:p>
      <text:p text:style-name="P1"><text:span text:style-name="T2">[ ] Details of Risk Management Improvements (if 'Yes' selected)</text:span></text:p>
      <text:p text:style-name="P1"><text:span text:style-name="T2">[ ] Policy Deductible Levels (Current Deductible Levels Adequate?, Consider increasing deductible for premium reduction?, Consider decreasing deductible for broader coverage?)</text:span></text:p>
      <text:p text:style-name="P1"><text:span text:style-name="T2">[ ] Potential Premium Reduction with Increased Deductible (estimated)</text:span></text:p>
      <text:p text:style-name="P1"><text:span text:style-name="T2">[ ] Rationale for Current Premium Levels (based on carrier assessment)</text:span></text:p>
      <text:p text:style-name="P1"><text:span text:style-name="T2">[ ] Policy Bundling Opportunities? (Yes, No, Unknow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insurance-policy-revie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54.100000000</meta:creation-date>
    <dc:date>2026-06-22T10:08:54.100000000</dc:date>
    <meta:document-statistic meta:table-count="0" meta:image-count="0" meta:object-count="0" meta:page-count="5" meta:paragraph-count="90" meta:word-count="886" meta:character-count="5835" meta:non-whitespace-character-count="5036"/>
    <meta:generator>LibreOffice/24.2.7.2$Linux_X86_64 LibreOffice_project/420$Build-2</meta:generator>
  </office:meta>
</office:document-meta>
</file>