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95a1e7cf130c0d2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Quote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first hear about us? (SELECTION options: Online Advertisement, Referral from Friend/Family, Social Media, Search Engine (Google, etc.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ng did it take to receive an initial quo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the information you needed on our website/app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ncountered during the initial contact or quot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quote presented clearly and understandably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Purchas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understand the policy documents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ricing presented clearly and transparently? (SELECTION options: Yes, very clearly, Yes, mostly clear, Somewhat unclear, Not at all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onfusion you experienced during the purchas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remium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ceive all necessary documentation after purchase? (SELECTION options: Yes, all documents were complete, Yes, but some were missing, No, many documents were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Understanding &amp; Sui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do you understand your coverage limits? (SELECTION options: Not at all, A little, Somewhat, Very w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your own words, briefly describe what you believe your policy cov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or representative adequately explain the exclusions to your policy? (SELECTION options: Yes, No, Not applicable/Don't reme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suitable at all, 10 being perfectly suitable), how well does your policy meet your need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needs or concerns, if any, do you feel your policy does *not* adequately addres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Process – Ini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ss/Incident (approxim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initiate the claim? (SELECTION options: Online Form, Phone Call, Em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/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alue of Los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rocess clear and understandable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Process – Handl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quickly (in days) did you receive an initial acknowledgement of your clai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arity of the communication regarding the claim process? (SELECTION options: Very Clear, Clear, Somewhat Clear, Not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challenges you encountered regarding communication during the claims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laims adjuster responsive to your inquiries? (SELECTION options: Yes, very responsive, Yes, somewhat responsive, No, not 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regarding claim statu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Process – Resolu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ayme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ness of Settlement (SELECTION options: Very Fair, Fair, Neutral, Unfair, Very Un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ettlement Proces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Payment Explanation (SELECTION options: Very Clear, Clear, Somewhat Clear, Not Cl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Inter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agent's knowledge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agent's professionalism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slow, 10 being very fast), how would you rate the responsiveness of the ag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the agent did we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the agent have improved their servi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gent able to resolve your issue or answer your question? (SELECTION options: Yes, fully resolved, Partially resolved, Not resol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&amp; Loyal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, 1=Not at all, 10=Extreme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us to a friend or family member? (SELECTION options: Not at all likely, Slightly 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lue for mone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ing your overall experience, would you renew your polic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make your experience better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Experience (Website/A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navigate our website/app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slow, 10 being fast), how would you rate the loading speed of our website/app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asks were you able to complete online? (Select all that apply) (SELECTION options: View policy documents, Pay bills, Update contact information, File a claim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ere the FAQs/Help section on our website/app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, if anything, could we improve about our website/app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