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QUOTE GENER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Quote Request: Create a new entry in the 'Quote Requests' data model to initiate the process.</text:span></text:p>
      <text:p text:style-name="P1"><text:span text:style-name="T2">[ ] Fetch Client Profile: Retrieve existing data from the 'Clients' data model using the provided Client ID.</text:span></text:p>
      <text:p text:style-name="P1"><text:span text:style-name="T2">[ ] Fetch Risk Assessment Data: Retrieve historical risk data and previous claim entries associated with the client.</text:span></text:p>
      <text:p text:style-name="P1"><text:span text:style-name="T2">[ ] Calculate Base Premium: Execute formula based on coverage amount, risk score, and industry multipliers.</text:span></text:p>
      <text:p text:style-name="P1"><text:span text:style-name="T2">[ ] Calculate Tax and Fees: Apply regional tax percentages and administrative fees to the base premium.</text:span></text:p>
      <text:p text:style-name="P1"><text:span text:style-name="T2">[ ] Update Quote Financials: Update the 'Quote Request' entry with the newly calculated premium and total cost.</text:span></text:p>
      <text:p text:style-name="P1"><text:span text:style-name="T2">[ ] Underwriter Risk Review: Assign a task to the Underwriting team to review high-risk indicators in the data.</text:span></text:p>
      <text:p text:style-name="P1"><text:span text:style-name="T2">[ ] Aggregate Claims History: Sum the total value of all 'Claim' entries associated with the client to determine loss ratio.</text:span></text:p>
      <text:p text:style-name="P1"><text:span text:style-name="T2">[ ] Compliance Verification: Assign a task to the Compliance Officer to ensure the quote meets regulatory standards.</text:span></text:p>
      <text:p text:style-name="P1"><text:span text:style-name="T2">[ ] Generate Final Quote Document: Create a new entry in the 'Quotes' data model containing the finalized terms and conditions.</text:span></text:p>
      <text:p text:style-name="P1"><text:span text:style-name="T2">[ ] Send Quote to Agent: Send an email to the assigned Insurance Agent with the quote details and summary.</text:span></text:p>
      <text:p text:style-name="P1"><text:span text:style-name="T2">[ ] Send Quote to Client: Send a formal email to the Client's email address with the quote attachment/link.</text:span></text:p>
      <text:p text:style-name="P1"><text:span text:style-name="T2">[ ] Notify Client of Quote Availability: Send an SMS notification to the client's phone number alerting them that their quote is ready.</text:span></text:p>
      <text:p text:style-name="P1"><text:span text:style-name="T2">[ ] Monthly Quote Conversion Report: Generate a report aggregating all 'Quote' entries created during the current month.</text:span></text:p>
      <text:p text:style-name="P1"><text:span text:style-name="T2">[ ] Set Quote Status to Issued: Update the status of the Quote Request entry to 'Issued' upon final approv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quote-gener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1.014000000</meta:creation-date>
    <dc:date>2026-06-28T11:54:51.014000000</dc:date>
    <meta:document-statistic meta:table-count="0" meta:image-count="0" meta:object-count="0" meta:page-count="1" meta:paragraph-count="21" meta:word-count="321" meta:character-count="2062" meta:non-whitespace-character-count="1762"/>
    <meta:generator>LibreOffice/24.2.7.2$Linux_X86_64 LibreOffice_project/420$Build-2</meta:generator>
  </office:meta>
</office:document-meta>
</file>