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9a3c73f1a3e3e31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chtlinien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der 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sicherungs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formula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typ (SELECTION options: Leben, Auto, Hausbesitzer, Kommerzi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estät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fä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datum Ereign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beschreibung (Versicherungsnehmererklä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/Videos von Schä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chadensbetrag (vorläuf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mittlungsnotizen und 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status (SELECTION options: offen, Unter Prüfung, Genehmigt, Verweigert, 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Zahl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Zahlungsbetrag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prüfungsak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 zur Risikoprüfung, letzte Aktual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schwellenwert für die Über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gnisstufe (SELECTION options: Stufe 1, Stufe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rücksichtigten wesentlichen Risikofakto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Gutacht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mienanpassungsfakto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ungsbeschränkungen (SELECTION options: Kein, Flut, Erdbeben, Stu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ämieneinnahmen (Jah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ausgezahlte Schadensersatzansprüche (Jah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nanz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italeinkünfte (Jah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sabschlussunterlagen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Prüfart (SELECTION options: Interne Revision, Externe Prüfung, Regulatorische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ergebnis (Jahr 1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und 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staatliche Vorschriften (SELECTION options: Staat A, Bundesstaat B, Bundesstaat C, Bundesvorschri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deckten Bundessta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Datenschutzbestimmungen (z. B. DSGVO, CCPA) (SELECTION options: DSGVO-konform, DSGVO-konform, Andere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mplementierten relevanten regulatorisch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aktuellen Berichts über die regulatorische Prüfung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NAIC-Mustergesetzes (SELECTION options: Vollständig konform, Teilweise konform, Nicht konfo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es Record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Dokumentenspeichersystem wird verwendet? (SELECTION options: Cloudbasiert, Vor Ort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Dokumenten-Upload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stufen defin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Verschlüsselungsmethoden wurden verwendet? (SELECTION options: AES, RSA, T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aßnahmen zur Verhinderung von Datenverlu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 Scan der Systemschwachstellen durchgeführ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sche Datenträger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hallen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Grad 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feucht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typ (SELECTION options: Basisschloss, Überwachtes Alarmsystem, Biometrischer Zu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hysische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Lagerumge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 (SELECTION options: Kein., Beregnungsanlage, Feuerlös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lösch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 der Entsorgungsmethode (SELECTION options: Schreddern, Sichere Löschung (digital), Verbrennung, 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fertigt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Entsorg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sicheren Entsorgung (z. B. Vernichtungszertifika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m Löschen digitaler Daten (SELECTION options: Überschreibmethode, Entmagnetisierung, Physische Zerstö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üfpfad &amp; Dokument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richtlinie – Datum der letzten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Änderungen an der Aufbewahrungsrichtlini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atensätze, die einer Überprüfung des Aufbewahrungsplans unterlie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methode für Aufbewahrungsfristen (SELECTION options: Manuelle Überprüfung, Automatisches System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geplanten Aktenverni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Datenvernichtungs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 Personenunterschrift (Aktenvernicht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itarbeitenden sind für die Aufbewahrung von Aufzeichnungen verantwortlich? (SELECTION options: Compliancebeauftragter, Aktenverwalter/in, Abteilungsleiter/in, IT-Ab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rainingssi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zusammenfassung / Wichtigste Erkennt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rainingsmethode wurde verwendet? (SELECTION options: Online-Modul, Persönliches Treffen, Web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Schulungsmaterialien hoch (z. B. Präsentation, Handou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