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c3c56655ea55f42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gistros de polí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érminos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Solicitud Orig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olítica (SELECTION options: La vida, Auto, Propietarios, Co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Cober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prob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de Pérd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Incidente de Pérdida (Declaración del Asegur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dañ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Pérdida Estimad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hallazgos del investig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clamación (SELECTION options: Abrir, En revisión, Aprobado, Denegado, Cer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imer pago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 total a pagar (si corresp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Suscri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ía de Suscripción Última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Puntuación de Riesgo para Rev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utorización de Suscripción (SELECTION options: Nivel 1, Nivel 2, Ni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incipales factores de riesgo conside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Informe de inspección de la propied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Ajuste Premium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es de cobertura aplicadas (SELECTION options: Ninguno, Inundación, Terremoto, Tormenta de vi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Financi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Total Recaudada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lamaciones Totales Pagadas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financi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por inversiones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estados financieros de fin de añ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ía realizada (SELECTION options: Auditoría Interna, Auditoría Externa, Auditoría regulato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Operativo Neto (Año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Estatales Aplicables (SELECTION options: Estado A, Estado B, Estado C, Regulaciones Fede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revis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tados Cubie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eyes de privacidad (ej. GDPR, CCPA) (SELECTION options: Compatible con el RGPD, Cumple con la CCPA, Otro/a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Relevantes Implemen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l informe de auditoría regulatoria más reci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ón al Código Modelo NAIC (SELECTION options: Totalmente conforme, Parcialmente cumplidor, No confor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Digi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almacenamiento de documentos utilizado? (SELECTION options: Basado en la nube, Loc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carga de documentos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spaldo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iveles de control de acceso defin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s de cifrado utilizados?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prevención de pérdida de datos (DL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escaneo de vulnerabilidades del sistem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de Registros Fís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Instalación de Almacenami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idad (SELECTION options: Cerradura básica, Alarma Monitoreada, Acceso Biomé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fís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l entorno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Supresión de Incendios (SELECTION options: Ninguno, Sistema de rociadores, Extinto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limin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seleccionado (SELECTION options: Triturar, Eliminación segura (Digital), Incineración, Recicl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ec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Elimi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de elim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eliminación segura (ej. Certificado de destruc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utilizado para borrar datos digitales (SELECTION options: Método de sobrescritura, Desmagnetización, Destrucción fís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stro de auditorí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ítica de Retención de Registros 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alizados en la Política de Conservación de Registr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Sujetos a Revisión del Calendario de Conserv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visión del calendario de retención de registros (SELECTION options: Revisión Manual, Sistema automatizad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Destrucción Programada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eliminación de datos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Personal Autorizado (Destrucción de Registro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c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ol del empleado responsable de la retención de registros? (SELECTION options: Oficial de Cumplimiento, Gestor de Registros, Jefe de Departamento, Departamento de 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esión de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Sesión de Capacitación / Conclusione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entrenamiento utilizado? (SELECTION options: Módulo en línea, Sesión presencial, Seminario 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materiales de capacitación (ej. Presentación, Folle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