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RETENCIÓN DE REGISTROS DE SEGUR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GISTROS DE POLÍTICAS ---</text:span></text:p>
      <text:p text:style-name="P1"><text:span text:style-name="T2">[ ] Fecha de emisión de la política</text:span></text:p>
      <text:p text:style-name="P1"><text:span text:style-name="T2">[ ] Número de póliza</text:span></text:p>
      <text:p text:style-name="P1"><text:span text:style-name="T2">[ ] Resumen de los Términos de Cobertura</text:span></text:p>
      <text:p text:style-name="P1"><text:span text:style-name="T2">[ ] Formulario de Solicitud Original</text:span></text:p>
      <text:p text:style-name="P1"><text:span text:style-name="T2">[ ] Tipo de política (La vida, Auto, Propietarios, Comercial)</text:span></text:p>
      <text:p text:style-name="P1"><text:span text:style-name="T2">[ ] Monto de Cobertura</text:span></text:p>
      <text:p text:style-name="P1"><text:span text:style-name="T2">[ ] Última Fecha de Aprobación</text:span></text:p>
      <text:p text:style-name="P1"/>
      <text:p text:style-name="P1"><text:span text:style-name="T1">--- REGISTROS DE RECLAMACIONES ---</text:span></text:p>
      <text:p text:style-name="P1"><text:span text:style-name="T2">[ ] Fecha del Incidente de Pérdida</text:span></text:p>
      <text:p text:style-name="P1"><text:span text:style-name="T2">[ ] Descripción del Incidente de Pérdida (Declaración del Asegurado)</text:span></text:p>
      <text:p text:style-name="P1"><text:span text:style-name="T2">[ ] Fotos/Videos de daños</text:span></text:p>
      <text:p text:style-name="P1"><text:span text:style-name="T2">[ ] Monto de Pérdida Estimado (Inicial)</text:span></text:p>
      <text:p text:style-name="P1"><text:span text:style-name="T2">[ ] Notas y hallazgos del investigador</text:span></text:p>
      <text:p text:style-name="P1"><text:span text:style-name="T2">[ ] Estado de la reclamación (Abrir, En revisión, Aprobado, Denegado, Cerrado)</text:span></text:p>
      <text:p text:style-name="P1"><text:span text:style-name="T2">[ ] Fecha del primer pago (si corresponde)</text:span></text:p>
      <text:p text:style-name="P1"><text:span text:style-name="T2">[ ] Importe total a pagar (si corresponde)</text:span></text:p>
      <text:p text:style-name="P1"/>
      <text:p text:style-name="P1"><text:span text:style-name="T1">--- REGISTROS DE SUSCRIPCIÓN ---</text:span></text:p>
      <text:p text:style-name="P1"><text:soft-page-break/><text:span text:style-name="T2">[ ] Guía de Suscripción Última Actualización</text:span></text:p>
      <text:p text:style-name="P1"><text:span text:style-name="T2">[ ] Umbral de Puntuación de Riesgo para Revisión</text:span></text:p>
      <text:p text:style-name="P1"><text:span text:style-name="T2">[ ] Nivel de Autorización de Suscripción (Nivel 1, Nivel 2, Nivel 3)</text:span></text:p>
      <text:p text:style-name="P1"><text:span text:style-name="T2">[ ] Resumen de los principales factores de riesgo considerados</text:span></text:p>
      <text:p text:style-name="P1"><text:span text:style-name="T2">[ ] Documentación de soporte (p. ej., Informe de inspección de la propiedad)</text:span></text:p>
      <text:p text:style-name="P1"><text:span text:style-name="T2">[ ] Factor de Ajuste Premium (si corresponde)</text:span></text:p>
      <text:p text:style-name="P1"><text:span text:style-name="T2">[ ] Exclusiones de cobertura aplicadas (Ninguno, Inundación, Terremoto, Tormenta de viento)</text:span></text:p>
      <text:p text:style-name="P1"/>
      <text:p text:style-name="P1"><text:span text:style-name="T1">--- REGISTROS FINANCIEROS ---</text:span></text:p>
      <text:p text:style-name="P1"><text:span text:style-name="T2">[ ] Prima Total Recaudada (Año 1)</text:span></text:p>
      <text:p text:style-name="P1"><text:span text:style-name="T2">[ ] Reclamaciones Totales Pagadas (Año 1)</text:span></text:p>
      <text:p text:style-name="P1"><text:span text:style-name="T2">[ ] Fecha de la última auditoría financiera</text:span></text:p>
      <text:p text:style-name="P1"><text:span text:style-name="T2">[ ] Ingresos por inversiones (Año 1)</text:span></text:p>
      <text:p text:style-name="P1"><text:span text:style-name="T2">[ ] Adjuntar estados financieros de fin de año</text:span></text:p>
      <text:p text:style-name="P1"><text:span text:style-name="T2">[ ] Tipo de auditoría realizada (Auditoría Interna, Auditoría Externa, Auditoría regulatoria)</text:span></text:p>
      <text:p text:style-name="P1"><text:span text:style-name="T2">[ ] Ingreso Operativo Neto (Año 1)</text:span></text:p>
      <text:p text:style-name="P1"/>
      <text:p text:style-name="P1"><text:span text:style-name="T1">--- CUMPLIMIENTO LEGAL Y NORMATIVO ---</text:span></text:p>
      <text:p text:style-name="P1"><text:span text:style-name="T2">[ ] Regulaciones Estatales Aplicables (Estado A, Estado B, Estado C, Regulaciones Federales)</text:span></text:p>
      <text:p text:style-name="P1"><text:span text:style-name="T2">[ ] Fecha última de revisión de cumplimiento normativo</text:span></text:p>
      <text:p text:style-name="P1"><text:span text:style-name="T2">[ ] Número de Estados Cubiertos</text:span></text:p>
      <text:p text:style-name="P1"><text:span text:style-name="T2">[ ] Cumplimiento de leyes de privacidad (ej. GDPR, CCPA) (Compatible con el RGPD, Cumple con la CCPA, Otro/a, No aplicable)</text:span></text:p>
      <text:p text:style-name="P1"><text:span text:style-name="T2">[ ] Resumen de Cambios Regulatorios Relevantes Implementados</text:span></text:p>
      <text:p text:style-name="P1"><text:span text:style-name="T2">[ ] Subir copia del informe de auditoría regulatoria más reciente</text:span></text:p>
      <text:p text:style-name="P1"><text:span text:style-name="T2">[ ] Adhesión al Código Modelo NAIC (Totalmente conforme, Parcialmente cumplidor, No conforme)</text:span></text:p>
      <text:p text:style-name="P1"/>
      <text:p text:style-name="P1"><text:soft-page-break/><text:span text:style-name="T1">--- GESTIÓN DE REGISTROS DIGITALES ---</text:span></text:p>
      <text:p text:style-name="P1"><text:span text:style-name="T2">[ ] ¿Sistema de almacenamiento de documentos utilizado? (Basado en la nube, Local, Híbrido)</text:span></text:p>
      <text:p text:style-name="P1"><text:span text:style-name="T2">[ ] Tiempo promedio de carga de documentos (segundos)</text:span></text:p>
      <text:p text:style-name="P1"><text:span text:style-name="T2">[ ] Fecha del Último Respaldo de Datos</text:span></text:p>
      <text:p text:style-name="P1"><text:span text:style-name="T2">[ ] ¿Niveles de control de acceso definidos? (Sí, No)</text:span></text:p>
      <text:p text:style-name="P1"><text:span text:style-name="T2">[ ] ¿Métodos de cifrado utilizados? (AES, RSA, TLS)</text:span></text:p>
      <text:p text:style-name="P1"><text:span text:style-name="T2">[ ] Descripción de las medidas de prevención de pérdida de datos (DLP)</text:span></text:p>
      <text:p text:style-name="P1"><text:span text:style-name="T2">[ ] ¿Se realizó escaneo de vulnerabilidades del sistema? (Sí, No)</text:span></text:p>
      <text:p text:style-name="P1"/>
      <text:p text:style-name="P1"><text:span text:style-name="T1">--- ALMACENAMIENTO DE REGISTROS FÍSICOS ---</text:span></text:p>
      <text:p text:style-name="P1"><text:span text:style-name="T2">[ ] Dirección de la Instalación de Almacenamiento</text:span></text:p>
      <text:p text:style-name="P1"><text:span text:style-name="T2">[ ] Temperatura (Grados Celsius)</text:span></text:p>
      <text:p text:style-name="P1"><text:span text:style-name="T2">[ ] Nivel de humedad (%)</text:span></text:p>
      <text:p text:style-name="P1"><text:span text:style-name="T2">[ ] Tipo de sistema de seguridad (Cerradura básica, Alarma Monitoreada, Acceso Biométrico)</text:span></text:p>
      <text:p text:style-name="P1"><text:span text:style-name="T2">[ ] Fecha de última inspección física</text:span></text:p>
      <text:p text:style-name="P1"><text:span text:style-name="T2">[ ] Notas sobre las condiciones del entorno de almacenamiento</text:span></text:p>
      <text:p text:style-name="P1"><text:span text:style-name="T2">[ ] Sistema de Supresión de Incendios (Ninguno, Sistema de rociadores, Extintores)</text:span></text:p>
      <text:p text:style-name="P1"/>
      <text:p text:style-name="P1"><text:span text:style-name="T1">--- PROCEDIMIENTOS DE ELIMINACIÓN DE DATOS ---</text:span></text:p>
      <text:p text:style-name="P1"><text:span text:style-name="T2">[ ] Método de eliminación seleccionado (Triturar, Eliminación segura (Digital), Incineración, Reciclaje)</text:span></text:p>
      <text:p text:style-name="P1"><text:span text:style-name="T2">[ ] Fecha de desecho</text:span></text:p>
      <text:p text:style-name="P1"><text:span text:style-name="T2">[ ] Número de Registros Eliminados</text:span></text:p>
      <text:p text:style-name="P1"><text:span text:style-name="T2">[ ] Descripción detallada del proceso de eliminación</text:span></text:p>
      <text:p text:style-name="P1"><text:span text:style-name="T2">[ ] Prueba de eliminación segura (ej. Certificado de destrucción)</text:span></text:p>
      <text:p text:style-name="P1"><text:span text:style-name="T2">[ ] Método utilizado para borrar datos digitales (Método de sobrescritura, Desmagnetización, Destrucción física)</text:span></text:p>
      <text:p text:style-name="P1"/>
      <text:p text:style-name="P1"><text:soft-page-break/><text:span text:style-name="T1">--- RASTRO DE AUDITORÍA Y DOCUMENTACIÓN ---</text:span></text:p>
      <text:p text:style-name="P1"><text:span text:style-name="T2">[ ] Política de Retención de Registros Fecha de Última Revisión</text:span></text:p>
      <text:p text:style-name="P1"><text:span text:style-name="T2">[ ] Resumen de Cambios Realizados en la Política de Conservación de Registros (si aplica)</text:span></text:p>
      <text:p text:style-name="P1"><text:span text:style-name="T2">[ ] Número de Registros Sujetos a Revisión del Calendario de Conservación</text:span></text:p>
      <text:p text:style-name="P1"><text:span text:style-name="T2">[ ] Método de revisión del calendario de retención de registros (Revisión Manual, Sistema automatizado, Combinación)</text:span></text:p>
      <text:p text:style-name="P1"><text:span text:style-name="T2">[ ] Hora de Destrucción Programada del Registro</text:span></text:p>
      <text:p text:style-name="P1"><text:span text:style-name="T2">[ ] Descripción del método de eliminación de datos utilizado</text:span></text:p>
      <text:p text:style-name="P1"><text:span text:style-name="T2">[ ] Firma de Personal Autorizado (Destrucción de Registros)</text:span></text:p>
      <text:p text:style-name="P1"/>
      <text:p text:style-name="P1"><text:span text:style-name="T1">--- CAPACITACIÓN Y CONCIENCIACIÓN ---</text:span></text:p>
      <text:p text:style-name="P1"><text:span text:style-name="T2">[ ] ¿Rol del empleado responsable de la retención de registros? (Oficial de Cumplimiento, Gestor de Registros, Jefe de Departamento, Departamento de TI)</text:span></text:p>
      <text:p text:style-name="P1"><text:span text:style-name="T2">[ ] Fecha de última sesión de entrenamiento</text:span></text:p>
      <text:p text:style-name="P1"><text:span text:style-name="T2">[ ] Número de empleados capacitados</text:span></text:p>
      <text:p text:style-name="P1"><text:span text:style-name="T2">[ ] Resumen de la Sesión de Capacitación / Conclusiones Clave</text:span></text:p>
      <text:p text:style-name="P1"><text:span text:style-name="T2">[ ] ¿Método de entrenamiento utilizado? (Módulo en línea, Sesión presencial, Seminario web)</text:span></text:p>
      <text:p text:style-name="P1"><text:span text:style-name="T2">[ ] Subir materiales de capacitación (ej. Presentación, Folleto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record-reten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46.698000000</meta:creation-date>
    <dc:date>2026-06-22T12:29:46.698000000</dc:date>
    <meta:document-statistic meta:table-count="0" meta:image-count="0" meta:object-count="0" meta:page-count="4" meta:paragraph-count="85" meta:word-count="760" meta:character-count="4766" meta:non-whitespace-character-count="4091"/>
    <meta:generator>LibreOffice/24.2.7.2$Linux_X86_64 LibreOffice_project/420$Build-2</meta:generator>
  </office:meta>
</office:document-meta>
</file>