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13c56655ea55f58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ssiers de poli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ditions de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andidature orig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olitique (SELECTION options: La vie, Auto, Propriétaires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couver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approb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récla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incident de perte (Déclaration de l'assur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s dégâ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perte estimé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conclusions de l'enquê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clamation (SELECTION options: Ouvert, En révision, Approuvé, Refusé, Ferm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paiement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à payer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souscri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ve de souscription Dernière mise à j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score de risque pour rév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utorité de souscription (SELECTION options: Niveau 1, Niveau 2, Niveau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facteurs de risque pris en comp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apport d'inspection immobiliè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'ajustement premium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de couverture appliquées (SELECTION options: Aucun, Inondation, Séisme, Vendé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abilité financiè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 totale collectée (Anné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sinistres payés (Anné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financ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s d'investissement (Anné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états financiers de fin d'anné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udit effectué (SELECTION options: Audit interne, Audit externe, Audit régle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'exploitation net (Année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légale et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èglements étatiques applicables (SELECTION options: État A, État B, État C, Règlements fédér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evue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ats couve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lois sur la confidentialité (par ex. RGPD, CCPA) (SELECTION options: Conforme au RGPD, Conforme au CCPA, Autr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hangements réglementaires pertinents mis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copie du dernier rapport d'audit réglementa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 la loi modèle NAIC (SELECTION options: Entièrement conforme, Partiellement conforme, Non confor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ossiers numé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tockage de documents utilisé ? (SELECTION options: Basé sur le cloud, Sur site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e téléversement de document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sauvegard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contrôle d'accès défin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hiffrement utilisées ? (SELECTION options: AES, RSA, T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prévention des pertes de données (DL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 vulnérabilités du système effectué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de documents phys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 l'entrepô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sécurité (SELECTION options: Verrouillage de base, Alarme surveillée, Accès biomét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phys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environnement de stock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uppression d'incendie (SELECTION options: Aucun, Système d'arrosage, Extincteu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élimin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sélectionnée (SELECTION options: Déchiquetage, Suppression sécurisée (Numérique), Incinération, Le recyc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li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ossiers éli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d'éli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'élimination sécurisée (ex. : Certificat de destru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utilisée pour l'effacement de données numériques (SELECTION options: Méthode d'écrasement, Dégaussage, Destruction phys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ste d'audit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que de conservation des dossiers Date de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apportées à la politique de conservation des dossier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faisant l'objet d'un examen selon le calendrier de conser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examen du calendrier de conservation des dossiers (SELECTION options: Examen manuel, Système automatisé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estruction prévue des dossi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'élimination des données utili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autorisé (Destruction des dossier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de l'employé responsable de la conservation des dossiers ? (SELECTION options: Agent de conformité, Responsable des archives, Chef de département, Département Inform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séance de formation / Points clés à reten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formation utilisée ? (SELECTION options: Module en ligne, Séance en personne, Webin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supports de formation (ex. : présentation, fich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