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3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c0c864b52dafc5a75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kta polity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dania polity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lis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szczenie warunków zakresu ochro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niosek (lub: Formularz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lityki (SELECTION options: Życie, Samochód, Właściciele domów, Handl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ubezpiecz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zatwierdz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a roszcz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cydentu stra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darzenia straty (Oświadczenie ubezpieczoneg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/Filmy z obrażeniam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kwota straty (początkow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i ustalenia śledcz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roszczenia (SELECTION options: Otwarty, W trakcie przeglądu, Zatwierdzone, Odmówiono, Zamknię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ierwszej płatności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kwota płatności (jeśli dotycz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a Ubezpiec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tyczne dotyczące underwritingu Ostatnia aktualizacj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g Wyniku Ryzyka Weryfik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Uprawnień Kredytowych (SELECTION options: Poziom 1, Poziom 2, Poziom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czynników ryzyka rozważa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uzupełniająca (np. Raport z oględzin nieruchomości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premiowy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łączenia zakresu zastosowane (SELECTION options: Żaden, Powódź, Trzęsienie ziemi, Wiatr burzow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sięgowość / Dokumenty finans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Łączna składka zebrana (Rok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Łącznie wypłacone roszczenia (Rok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audytu finans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hód z inwestycji (Rok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Sprawozdania Finansowe za Koniec Rok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rzeprowadzonych audytów (SELECTION options: Wewnętrzny Audyt, Audyt zewnętrzny, Audyt regulacyj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hód operacyjny (Rok 1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prawna i regulacyj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owiązujące Przepisy Stanowe (SELECTION options: Stan A, Stan B, Stan C, Przepisy Federa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zgodności regulacyj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bjętych stan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prawem o prywatności (np. RODO, CCPA) (SELECTION options: Zgodny z RODO, Zgodne z CCPA, Inn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prowadzonych istotnych zmian regula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 kopię najnowszego raportu audytu regulacyjneg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Prawem Modelowym NAIC (SELECTION options: W pełni zgodne, Częściowo zgodny, Nie zgod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Elektronicznymi Dokument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wany system przechowywania dokumentów? (SELECTION options: Oparte na chmurze, On-premise, Hybryd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przesyłania dokumentu (sekund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pii zapasowej da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efiniowane poziomy kontroli dostępu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e metody szyfrowania? (SELECTION options: AES, RSA, T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środków zapobiegania utracie danych (DL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nano skanowanie podatności systemu? (SELECTION options: Tak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chowywanie zapisu fizycz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magazynu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Stopnie Celsjusz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wilgotności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systemu zabezpieczeń (SELECTION options: Podstawowy zamek, Monitorowany Alarm, Biometryczny Dostę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fizycz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arunków przechowyw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gaśniczy (SELECTION options: Żaden, System nawadniania, Gaśni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Usuwania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rana metoda utylizacji (SELECTION options: Szredowanie, Bezpieczne Usuwanie (Cyfrowe), Spalanie/Spalarnia, Recyk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tyliz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suniętych rekord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rocesu Utyliz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bezpiecznego zniszczenia (np. Certyfikat zniszczeni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stosowana do wymazywania danych cyfrowych (SELECTION options: Nadpisywanie metodą, Dekompresja (lub: usuwanie pola magnetycznego), Zniszczenie fizycz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cieżka audytu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tyka retencji dokumentów Ostatnia data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mian w polityce retencji dokumentacj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rekordów podlegających przeglądowi według harmonogramu reten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rzeglądu harmonogramu retencji dokumentów (SELECTION options: Ręczna weryfikacja, Automatyczny System, Kombina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aplanowanego zniszczenia zapis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użytej metody usuwania da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Uprzywilejowanego Personelu (Niszczenie Dokumentacji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Podnoszenie Świadom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a pracownika odpowiedzialna za archiwizację dokumentacji? (SELECTION options: Oficer ds. Zgodności, Kierownik Archiwum, Kierownik Działu, Dział 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sesji szkoleniow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szkolonych prac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sesji szkoleniowej / Kluczowe wniosk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tosowana metoda szkolenia? (SELECTION options: Moduł Online, Sesja stacjonarna, Webin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aduj materiały szkoleniowe (np. prezentacja, broszury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