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ACHOWANIA DOKUMENTACJI UBEZPIECZENIOW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KTA POLITYCZNE ---</text:span></text:p>
      <text:p text:style-name="P1"><text:span text:style-name="T2">[ ] Data wydania polityki</text:span></text:p>
      <text:p text:style-name="P1"><text:span text:style-name="T2">[ ] Numer polisy</text:span></text:p>
      <text:p text:style-name="P1"><text:span text:style-name="T2">[ ] Streszczenie warunków zakresu ochrony</text:span></text:p>
      <text:p text:style-name="P1"><text:span text:style-name="T2">[ ] Wniosek (lub: Formularz)</text:span></text:p>
      <text:p text:style-name="P1"><text:span text:style-name="T2">[ ] Typ polityki (Życie, Samochód, Właściciele domów, Handlowy)</text:span></text:p>
      <text:p text:style-name="P1"><text:span text:style-name="T2">[ ] Kwota ubezpieczenia</text:span></text:p>
      <text:p text:style-name="P1"><text:span text:style-name="T2">[ ] Ostatnia data zatwierdzenia</text:span></text:p>
      <text:p text:style-name="P1"/>
      <text:p text:style-name="P1"><text:span text:style-name="T1">--- AKTA ROSZCZEŃ ---</text:span></text:p>
      <text:p text:style-name="P1"><text:span text:style-name="T2">[ ] Data incydentu straty</text:span></text:p>
      <text:p text:style-name="P1"><text:span text:style-name="T2">[ ] Opis zdarzenia straty (Oświadczenie ubezpieczonego)</text:span></text:p>
      <text:p text:style-name="P1"><text:span text:style-name="T2">[ ] Zdjęcia/Filmy z obrażeniami</text:span></text:p>
      <text:p text:style-name="P1"><text:span text:style-name="T2">[ ] Szacowana kwota straty (początkowa)</text:span></text:p>
      <text:p text:style-name="P1"><text:span text:style-name="T2">[ ] Notatki i ustalenia śledczego</text:span></text:p>
      <text:p text:style-name="P1"><text:span text:style-name="T2">[ ] Status roszczenia (Otwarty, W trakcie przeglądu, Zatwierdzone, Odmówiono, Zamknięte)</text:span></text:p>
      <text:p text:style-name="P1"><text:span text:style-name="T2">[ ] Data pierwszej płatności (jeśli dotyczy)</text:span></text:p>
      <text:p text:style-name="P1"><text:span text:style-name="T2">[ ] Całkowita kwota płatności (jeśli dotyczy)</text:span></text:p>
      <text:p text:style-name="P1"/>
      <text:p text:style-name="P1"><text:span text:style-name="T1">--- AKTA UBEZPIECZENIA ---</text:span></text:p>
      <text:p text:style-name="P1"><text:soft-page-break/><text:span text:style-name="T2">[ ] Wytyczne dotyczące underwritingu Ostatnia aktualizacja</text:span></text:p>
      <text:p text:style-name="P1"><text:span text:style-name="T2">[ ] Próg Wyniku Ryzyka Weryfikacji</text:span></text:p>
      <text:p text:style-name="P1"><text:span text:style-name="T2">[ ] Poziom Uprawnień Kredytowych (Poziom 1, Poziom 2, Poziom 3)</text:span></text:p>
      <text:p text:style-name="P1"><text:span text:style-name="T2">[ ] Podsumowanie kluczowych czynników ryzyka rozważanych</text:span></text:p>
      <text:p text:style-name="P1"><text:span text:style-name="T2">[ ] Dokumentacja uzupełniająca (np. Raport z oględzin nieruchomości)</text:span></text:p>
      <text:p text:style-name="P1"><text:span text:style-name="T2">[ ] Współczynnik premiowy (jeśli dotyczy)</text:span></text:p>
      <text:p text:style-name="P1"><text:span text:style-name="T2">[ ] Wyłączenia zakresu zastosowane (Żaden, Powódź, Trzęsienie ziemi, Wiatr burzowy)</text:span></text:p>
      <text:p text:style-name="P1"/>
      <text:p text:style-name="P1"><text:span text:style-name="T1">--- KSIĘGOWOŚĆ / DOKUMENTY FINANSOWE ---</text:span></text:p>
      <text:p text:style-name="P1"><text:span text:style-name="T2">[ ] Łączna składka zebrana (Rok 1)</text:span></text:p>
      <text:p text:style-name="P1"><text:span text:style-name="T2">[ ] Łącznie wypłacone roszczenia (Rok 1)</text:span></text:p>
      <text:p text:style-name="P1"><text:span text:style-name="T2">[ ] Data ostatniego audytu finansowego</text:span></text:p>
      <text:p text:style-name="P1"><text:span text:style-name="T2">[ ] Dochód z inwestycji (Rok 1)</text:span></text:p>
      <text:p text:style-name="P1"><text:span text:style-name="T2">[ ] Dołącz Sprawozdania Finansowe za Koniec Roku</text:span></text:p>
      <text:p text:style-name="P1"><text:span text:style-name="T2">[ ] Typ przeprowadzonych audytów (Wewnętrzny Audyt, Audyt zewnętrzny, Audyt regulacyjny)</text:span></text:p>
      <text:p text:style-name="P1"><text:span text:style-name="T2">[ ] Dochód operacyjny (Rok 1)</text:span></text:p>
      <text:p text:style-name="P1"/>
      <text:p text:style-name="P1"><text:span text:style-name="T1">--- ZGODNOŚĆ PRAWNA I REGULACYJNA ---</text:span></text:p>
      <text:p text:style-name="P1"><text:span text:style-name="T2">[ ] Obowiązujące Przepisy Stanowe (Stan A, Stan B, Stan C, Przepisy Federalne)</text:span></text:p>
      <text:p text:style-name="P1"><text:span text:style-name="T2">[ ] Data ostatniego przeglądu zgodności regulacyjnej</text:span></text:p>
      <text:p text:style-name="P1"><text:span text:style-name="T2">[ ] Liczba objętych stanów</text:span></text:p>
      <text:p text:style-name="P1"><text:span text:style-name="T2">[ ] Zgodność z prawem o prywatności (np. RODO, CCPA) (Zgodny z RODO, Zgodne z CCPA, Inne, Nie dotyczy)</text:span></text:p>
      <text:p text:style-name="P1"><text:span text:style-name="T2">[ ] Podsumowanie wprowadzonych istotnych zmian regulacyjnych</text:span></text:p>
      <text:p text:style-name="P1"><text:span text:style-name="T2">[ ] Załącz kopię najnowszego raportu audytu regulacyjnego</text:span></text:p>
      <text:p text:style-name="P1"><text:span text:style-name="T2">[ ] Zgodność z Prawem Modelowym NAIC (W pełni zgodne, Częściowo zgodny, Nie zgodny)</text:span></text:p>
      <text:p text:style-name="P1"/>
      <text:p text:style-name="P1"><text:soft-page-break/><text:span text:style-name="T1">--- ZARZĄDZANIE ELEKTRONICZNYMI DOKUMENTAMI ---</text:span></text:p>
      <text:p text:style-name="P1"><text:span text:style-name="T2">[ ] Używany system przechowywania dokumentów? (Oparte na chmurze, On-premise, Hybrydowy)</text:span></text:p>
      <text:p text:style-name="P1"><text:span text:style-name="T2">[ ] Średni czas przesyłania dokumentu (sekundy)</text:span></text:p>
      <text:p text:style-name="P1"><text:span text:style-name="T2">[ ] Data ostatniej kopii zapasowej danych</text:span></text:p>
      <text:p text:style-name="P1"><text:span text:style-name="T2">[ ] Zdefiniowane poziomy kontroli dostępu? (Tak, Nie)</text:span></text:p>
      <text:p text:style-name="P1"><text:span text:style-name="T2">[ ] Wykorzystane metody szyfrowania? (AES, RSA, TLS)</text:span></text:p>
      <text:p text:style-name="P1"><text:span text:style-name="T2">[ ] Opis środków zapobiegania utracie danych (DLP)</text:span></text:p>
      <text:p text:style-name="P1"><text:span text:style-name="T2">[ ] Wykonano skanowanie podatności systemu? (Tak, Nie)</text:span></text:p>
      <text:p text:style-name="P1"/>
      <text:p text:style-name="P1"><text:span text:style-name="T1">--- PRZECHOWYWANIE ZAPISU FIZYCZNEGO ---</text:span></text:p>
      <text:p text:style-name="P1"><text:span text:style-name="T2">[ ] Adres magazynu</text:span></text:p>
      <text:p text:style-name="P1"><text:span text:style-name="T2">[ ] Temperatura (Stopnie Celsjusza)</text:span></text:p>
      <text:p text:style-name="P1"><text:span text:style-name="T2">[ ] Poziom wilgotności (%)</text:span></text:p>
      <text:p text:style-name="P1"><text:span text:style-name="T2">[ ] Typ systemu zabezpieczeń (Podstawowy zamek, Monitorowany Alarm, Biometryczny Dostęp)</text:span></text:p>
      <text:p text:style-name="P1"><text:span text:style-name="T2">[ ] Data ostatniego przeglądu fizycznego</text:span></text:p>
      <text:p text:style-name="P1"><text:span text:style-name="T2">[ ] Uwagi dotyczące warunków przechowywania</text:span></text:p>
      <text:p text:style-name="P1"><text:span text:style-name="T2">[ ] System gaśniczy (Żaden, System nawadniania, Gaśnice)</text:span></text:p>
      <text:p text:style-name="P1"/>
      <text:p text:style-name="P1"><text:span text:style-name="T1">--- PROCEDURY USUWANIA DANYCH ---</text:span></text:p>
      <text:p text:style-name="P1"><text:span text:style-name="T2">[ ] Wybrana metoda utylizacji (Szredowanie, Bezpieczne Usuwanie (Cyfrowe), Spalanie/Spalarnia, Recykling)</text:span></text:p>
      <text:p text:style-name="P1"><text:span text:style-name="T2">[ ] Data utylizacji</text:span></text:p>
      <text:p text:style-name="P1"><text:span text:style-name="T2">[ ] Liczba usuniętych rekordów</text:span></text:p>
      <text:p text:style-name="P1"><text:span text:style-name="T2">[ ] Szczegółowy Opis Procesu Utylizacji</text:span></text:p>
      <text:p text:style-name="P1"><text:span text:style-name="T2">[ ] Potwierdzenie bezpiecznego zniszczenia (np. Certyfikat zniszczenia)</text:span></text:p>
      <text:p text:style-name="P1"><text:span text:style-name="T2">[ ] Metoda stosowana do wymazywania danych cyfrowych (Nadpisywanie metodą, Dekompresja (lub: usuwanie pola magnetycznego), Zniszczenie fizyczne)</text:span></text:p>
      <text:p text:style-name="P1"/>
      <text:p text:style-name="P1"><text:soft-page-break/><text:span text:style-name="T1">--- ŚCIEŻKA AUDYTU I DOKUMENTACJA ---</text:span></text:p>
      <text:p text:style-name="P1"><text:span text:style-name="T2">[ ] Polityka retencji dokumentów Ostatnia data przeglądu</text:span></text:p>
      <text:p text:style-name="P1"><text:span text:style-name="T2">[ ] Podsumowanie zmian w polityce retencji dokumentacji (jeśli dotyczy)</text:span></text:p>
      <text:p text:style-name="P1"><text:span text:style-name="T2">[ ] Liczba rekordów podlegających przeglądowi według harmonogramu retencji</text:span></text:p>
      <text:p text:style-name="P1"><text:span text:style-name="T2">[ ] Metoda przeglądu harmonogramu retencji dokumentów (Ręczna weryfikacja, Automatyczny System, Kombinacja)</text:span></text:p>
      <text:p text:style-name="P1"><text:span text:style-name="T2">[ ] Czas zaplanowanego zniszczenia zapisu</text:span></text:p>
      <text:p text:style-name="P1"><text:span text:style-name="T2">[ ] Opis użytej metody usuwania danych</text:span></text:p>
      <text:p text:style-name="P1"><text:span text:style-name="T2">[ ] Podpis Uprzywilejowanego Personelu (Niszczenie Dokumentacji)</text:span></text:p>
      <text:p text:style-name="P1"/>
      <text:p text:style-name="P1"><text:span text:style-name="T1">--- SZKOLENIA I PODNOSZENIE ŚWIADOMOŚCI ---</text:span></text:p>
      <text:p text:style-name="P1"><text:span text:style-name="T2">[ ] Rola pracownika odpowiedzialna za archiwizację dokumentacji? (Oficer ds. Zgodności, Kierownik Archiwum, Kierownik Działu, Dział IT)</text:span></text:p>
      <text:p text:style-name="P1"><text:span text:style-name="T2">[ ] Data ostatniej sesji szkoleniowej</text:span></text:p>
      <text:p text:style-name="P1"><text:span text:style-name="T2">[ ] Liczba przeszkolonych pracowników</text:span></text:p>
      <text:p text:style-name="P1"><text:span text:style-name="T2">[ ] Podsumowanie sesji szkoleniowej / Kluczowe wnioski</text:span></text:p>
      <text:p text:style-name="P1"><text:span text:style-name="T2">[ ] Zastosowana metoda szkolenia? (Moduł Online, Sesja stacjonarna, Webinar)</text:span></text:p>
      <text:p text:style-name="P1"><text:span text:style-name="T2">[ ] Załaduj materiały szkoleniowe (np. prezentacja, broszur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record-reten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16.507000000</meta:creation-date>
    <dc:date>2026-06-22T13:21:16.507000000</dc:date>
    <meta:document-statistic meta:table-count="0" meta:image-count="0" meta:object-count="0" meta:page-count="4" meta:paragraph-count="85" meta:word-count="628" meta:character-count="4422" meta:non-whitespace-character-count="3879"/>
    <meta:generator>LibreOffice/24.2.7.2$Linux_X86_64 LibreOffice_project/420$Build-2</meta:generator>
  </office:meta>
</office:document-meta>
</file>