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05a1e7cf130c0d4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licy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Issu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verage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Application For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Type (SELECTION options: Life, Auto, Homeowners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dors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ims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ss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ss Incident (Insured's Stat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oss Amount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's Notes and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SELECTION options: Open, Under Review, Approved, Deni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Paym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yment Amount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writing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ing Guideline Last Upd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Threshold for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writing Authority Level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Risk Factors Consid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roperty Inspection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Adjustment Facto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Exclusions Applied (SELECTION options: None, Flood, Earthquake, Windsto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emium Collected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laims Paid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ment Income (Year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Year-End Financial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ype Performed (SELECTION options: Internal Audit, External Audit, Regulatory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Operating Income (Year 1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Regulations (SELECTION options: State A, State B, State C, Federal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tes Cov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Law Compliance (e.g., GDPR, CCPA) (SELECTION options: GDPR Compliant, CCPA Compliant, Othe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Regulatory Chang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most recent regulator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IC Model Law Adherence (SELECTION options: Fully Compliant, Partially Compliant, Not 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ital Record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System Used? (SELECTION options: Cloud-Based, On-Premis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ocument Up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evels Def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s Used? (SELECTION options: AES, RSA, T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Loss Prevention (DLP)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Vulnerability Scanning Perform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ysical Records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Facili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Type (SELECTION options: Basic Lock, Monitored Alarm, Biometric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hys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dition of Storage Environ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(SELECTION options: None, Sprinkler System, Fire Extinguishe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Disposa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Selected (SELECTION options: Shredding, Secure Deletion (Digital), Incineration, Recyc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Dispo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posal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Secure Disposal (e.g., Certificate of Destruc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Digital Data Wiping (SELECTION options: Overwrite Method, Degaussing, Physical Destru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Policy Last Review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to Record Retention Poli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Subject to Retention Schedule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tention Schedule Review Method (SELECTION options: Manual Review, Automated System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cheduled Record Destru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Disposal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nel Signature (Record Destruc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Role Responsible for Record Retention? (SELECTION options: Compliance Officer, Records Manager, Department Head, IT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Se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ession Summary / Key Takeaway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Used? (SELECTION options: Online Module, In-Person Session,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 (e.g., Presentation, Handou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