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025a1e7cf130c0d3f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icensing &amp; Appoint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/Broker Licens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Status (SELECTION options: Active, Inactive, Pending, Suspended, Revo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cy Appointment Status (SELECTION options: Active, Pending, Ina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Licensing &amp; Appoint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Form Fi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Fi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Body (SELECTION options: State Department of Insurance, NAIC, Federal Ag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 I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ing Status (SELECTION options: Approved, Pending, Rejected, Withdra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from Regulatory Bod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vertising &amp;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Marketing Materials for Accura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State Advertising Regulation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Examples of Marketing Material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Disclaimers Clearly Display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otential Advertising Violations Discover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Privacy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Framework Used (e.g., NIST, ISO 27001) (SELECTION options: NIST Cybersecurity Framework, ISO 27001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Encryption Method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Breach Incident Response Drills Conducted Annual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Personal Data Processed (Select all that apply) (SELECTION options: Name, Address, Financial Information, Health Informatio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ivacy Impact Assessment (PI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ata Subject Access Request (DSAR) Handling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Policy Adherence (SELECTION options: Fully Compliant, Partially Compliant, Not Compli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remium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laims Pa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Income/Lo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ed Financial State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tandard Used (e.g., GAAP, IFRS) (SELECTION options: GAAP, IFR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ignificant Accounting Polic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ims Handling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laim Description &amp; Circumstan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Severity Level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laim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Coverage Types (SELECTION options: Property Damage, Liability, Medical Expenses, Business Interru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 with Claima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vestigation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Status (SELECTION options: Open, Pending Review, Paid, Deni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ti-Money Laundering (AM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Assessment Category (Low, Medium, High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spicious Activity Reports (SARs) Filed in Last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ML Program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L Training Modules Completed (Select All That Apply) (SELECTION options: Customer Identification Program (CIP), Transaction Monitoring, Suspicious Activity Repor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from Last AML Aud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ependent Testing of AML Program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roof of AML Program Certific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umer Disclosure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Summary Disclosure Provid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Policy Terms (e.g., Coverage Limits, Deductib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cellation Policy Disclos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closure to Consum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any Complex Policy Clau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Explanation Provided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tention Schedule Last Upd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hysical Files Ret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Physical Record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ord Retention Poli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orage Method (SELECTION options: Physical, Digital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Record Retention Schedule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ing Edu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/Broker Licens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 Course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 Course Provider (SELECTION options: Provider A, Provider B, Provid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 Course Topic Area (SELECTION options: Ethics, Legal Updates, Product Knowled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Completion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 Credits Earned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