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75a1e7cf130c0d4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Gather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Count (Act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s Repor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-off Date for Da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(SELECTION options: Core System, Excel Spreadsheet, Third-Party Ven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ields Verified (SELECTION options: Policy Number, Insured Name, Premium Amount, Claim Stat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Form Selection &amp; Comple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orm Type (SELECTION options: Quarterly Statistical Report, Annual Financial Report, Event-Driven Repor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(SELECTION options: Q1, Q2, Q3, Q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Count - Lif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Count - Au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culations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Written Premi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es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ed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e Adequacy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Method (SELECTION options: Manual, Automated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&amp; Technolog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ptime Percentage (Last 2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tus (At Rest) (SELECTION options: Enabled, Disabl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Verification Perform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Security Patch Appl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ed Data Transf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ystem errors encountered during report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ory Framework(s) (SELECTION options: NAIC Model Laws, State-Specific Regulations, Federal Regulations (e.g., GLBA), International Regulations (e.g., GDP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mpliance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ega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Legal Counsel Review (SELECTION options: Reviewed and Approved, Reviewed, Minor Changes Required, Not Ye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Legal Counsel Comments/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Legal Documentation (e.g., Opinion Letter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mission &amp; Arch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Method (SELECTION options: Online Portal, Email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Receip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Submis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udit Tr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Prep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ource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Assumption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alcul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repar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on Control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dat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Update (SELECTION options: Regulatory Change, Process Improvement, System Upgrade, Data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gulation 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