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GULATORY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processed Claims: Retrieve all claim entries from the Claims Data Model with status 'Pending Review'.</text:span></text:p>
      <text:p text:style-name="P1"><text:span text:style-name="T2">[ ] Fetch Regulatory Deadlines: Retrieve upcoming filing deadlines from the Regulatory Calendar Data Model.</text:span></text:p>
      <text:p text:style-name="P1"><text:span text:style-name="T2">[ ] Calculate Total Claim Value: Sum the 'Claim Amount' property of all retrieved unprocessed claims.</text:span></text:p>
      <text:p text:style-name="P1"><text:span text:style-name="T2">[ ] Calculate Reserve Adequacy Ratio: Calculate the ratio of current reserves to total claim value to determine if additional provisioning is needed.</text:span></text:p>
      <text:p text:style-name="P1"><text:span text:style-name="T2">[ ] Assign Actuarial Review: Create a task for the Actuarial Department to verify the accuracy of the calculated reserves.</text:span></text:p>
      <text:p text:style-name="P1"><text:span text:style-name="T2">[ ] Actuarial Verification Checklist: Internal sub-steps: Verify claim data integrity, validate formula accuracy, and confirm reserve compliance.</text:span></text:p>
      <text:p text:style-name="P1"><text:span text:style-name="T2">[ ] Update Claim Status: Update the status of claims from 'Pending Review' to 'Reviewed' after verification.</text:span></text:p>
      <text:p text:style-name="P1"><text:span text:style-name="T2">[ ] Create Regulatory Draft Report: Generate a new entry in the Regulatory Reports Data Model containing the aggregated claim data.</text:span></text:p>
      <text:p text:style-name="P1"><text:span text:style-name="T2">[ ] Compliance Officer Approval: Create a task for the Compliance Officer to review the generated draft report.</text:span></text:p>
      <text:p text:style-name="P1"><text:span text:style-name="T2">[ ] Generate Final Regulatory PDF: Generate a formal PDF report summarizing the period's claim activities and reserves for submission.</text:span></text:p>
      <text:p text:style-name="P1"><text:span text:style-name="T2">[ ] Notify Regulator: Send the final report and summary via email to the official Regulatory Body contact address.</text:span></text:p>
      <text:p text:style-name="P1"><text:span text:style-name="T2">[ ] Finalize Report Record: Update the status of the Regulatory Report entry to 'Submitted' and timestamp the completion.</text:span></text:p>
      <text:p text:style-name="P1"><text:span text:style-name="T2">[ ] Alert Compliance Head: Send an SMS notification to the Head of Compliance confirming the successful submission of the regulatory fil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regulatory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2.826000000</meta:creation-date>
    <dc:date>2026-06-28T11:54:52.826000000</dc:date>
    <meta:document-statistic meta:table-count="0" meta:image-count="0" meta:object-count="0" meta:page-count="1" meta:paragraph-count="19" meta:word-count="282" meta:character-count="1958" meta:non-whitespace-character-count="1695"/>
    <meta:generator>LibreOffice/24.2.7.2$Linux_X86_64 LibreOffice_project/420$Build-2</meta:generator>
  </office:meta>
</office:document-meta>
</file>