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7a3c73f1a3e3e311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beurteilung und Strateg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versicherungsziele definie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Rückhaltevermöge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gesuchten Rückversicherung (SELECTION options: Vertrag, fakultativ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bereiche, die erneut versichert werden müssen (SELECTION options: Immobilie, Verletzter/Opfer, Motor, Haftung, Berufskrankenversich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grund für die Rückversicher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analyse und -modell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Verlustquote (aktue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nostizierte Verlustquote (ohne Rückversicher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lierte maximale Ereignisverlus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lannahmen und -einschrän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Modellierungssoftware (SELECTION options: Prophet, Iglu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Modellvalid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Modell-Dokumentation (z. B. Validierungsbericht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-Versicherer Auswah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ngagentur für Finanzstärke (SELECTION options: A.M. Best, S&amp;P, Moody's, Standard &amp; Poor's, Fit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-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pazitätsbewe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hgebiet (SELECTION options: Eigentum, Opfer, Haftung, Marine, Spezialit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berich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 des Managementtea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handlung &amp; Kondi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estigungspunk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punk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gewinnungs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art (SELECTION options: Proportional, Nicht proportional, fakultati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fang der Abdeckung 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lustabschätzungsklausel (SELECTION options: Standard, Geänd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sion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liche Prüf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Vertragsklausel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versicherungspapi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s Recht (SELECTION options: Gerichtsstand 1, Jurisdiktion 2, Gerichtsstand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krafttreten des Vertrag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Rechtsbeistand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znummer/Fall-I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tzierung &amp; Aus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sdatum des Rückversicherungsvertra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art (SELECTION options: fakultativ, Proportional, Nicht propor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ämie für Rückversicher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llmächtigter Unterzeichner der Gesellscha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ierter Zeichnungsberechtigter des Rückversicher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zierungshinweise &amp; 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eführter Rückversicherungsvertra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und Überwachung nach der Plat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lustquote (YT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holungsgrad (YT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surance-Leistungsbewertung (SELECTION options: Ausgezeichnet, Gut, Fair, Verbesserungsbedar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r Rückversicherungsprax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s geplantes 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, die weiterer Prüfung bedürfen (SELECTION options: Verlustrückstellungen, Schadensregulierung, Kommunikation, Preisgestalt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gesetzlicher Vorschrif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Rechtsrahmen (SELECTION options: NAIC Modelgesetze, Bundeslandspezifische Vorschriften, Solvabilitäts-II, Sonstiges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regulatorischen Anfor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hördlichen 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Meldepflicht (z. B. vierteljäh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(z. B. Prüfungsberich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-Status (SELECTION options: Konform, Nicht konform, In Bearb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Nichtkonformitätsfeststellung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