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192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fa3c56655ea55f424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valuación Inicial y Estrateg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ir los Objetivos del Reasegur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Retención Estimado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Reaseguro Solicitado (SELECTION options: Tratado, Facultativo, Híbr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ntrada en vigor de la revis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de Riesgo a Reasegurar (SELECTION options: Propiedad, Víctima, Motor, Responsabilidad, Indemnización por accidentes de trabaj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zón principal de reasegur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álisis y Modelado de Riesg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io de Pérdida Estimado (Act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io de Pérdida Proyectado (Sin Reasegur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érdida Máxima de Evento Modela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uestos y limitaciones del model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 de Modelado Utilizado (SELECTION options: Profeta, Iglo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validación del model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soporte del modelo (por ejemplo, informes de validació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lección de Reasegurado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ncia de Calificación Financiera (SELECTION options: A.M. Best, S&amp;P, Moody's, Standard &amp; Poor's, Fit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uación de calific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luación de capacida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 de experiencia (SELECTION options: Propiedad, Víctima, Responsabilidad, Marino, Especialid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s Financier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luación del Equipo de Gestió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gociación y Términ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o de conexión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o de Retención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Recuperació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tratado (SELECTION options: Proporcional, No proporcional, Facultat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ntrada en vigo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cance de la Cobertura Descrip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áusula de Ajuste de Pérdidas (SELECTION options: Estándar, Modific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isión (%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Legal y Docum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Términos Clave del Trat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 de Acuerdo de Reasegur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y Aplicable (SELECTION options: Jurisdicción 1, Jurisdicción 2, Jurisdicción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ntrada en vigor del trata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Asesor Legal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ferencia/ID del cas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locación y Ejecu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igencia del Tratado de Reasegu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tratado (SELECTION options: Facultativo, Proporcional, No proporc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 asignada a reasegur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nte Autorizado de la Empresa C cedent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nte Autorizado de la Reasegurador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y Comentarios de Coloc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 de Tratado de Reaseguro Ejecutad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y Monitoreo Post-Coloc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Revis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io de Pérdidas (YT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io de recuperación (Año hasta la fech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ificación de Desempeño del Reasegurador (SELECTION options: Excelente, Bien, Justo, Necesita mejor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sobre el Rendimiento de los Reasegurado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Fecha de Revisión Program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que requieren mayor escrutinio (SELECTION options: Reservas por pérdidas, Gestión de Reclamaciones, Comunicación, Precio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Normativ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co Normativo Aplicable(s) (SELECTION options: Leyes Modelo NAIC, Regulaciones Específicas del Estado, Solvencia II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Requisitos Regulatorios Clav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Examen Regulator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presentación de informes regulatorios (p. ej., trimestr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apoyo (p. ej., informes de exámen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Cumplimiento (SELECTION options: Cumplimiento, No conforme, En progre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problema de incumplimiento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6" meta:object-count="0"/>
    <meta:generator>LibreOffice/24.2.7.2$Linux_X86_64 LibreOffice_project/420$Build-2</meta:generator>
  </office:meta>
</office:document-meta>
</file>