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COLOCACIÓN DE REASEGURO DE SEGUR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INICIAL Y ESTRATEGIA ---</text:span></text:p>
      <text:p text:style-name="P1"><text:span text:style-name="T2">[ ] Definir los Objetivos del Reaseguro</text:span></text:p>
      <text:p text:style-name="P1"><text:span text:style-name="T2">[ ] Nivel de Retención Estimado (USD)</text:span></text:p>
      <text:p text:style-name="P1"><text:span text:style-name="T2">[ ] Tipo de Reaseguro Solicitado (Tratado, Facultativo, Híbrido)</text:span></text:p>
      <text:p text:style-name="P1"><text:span text:style-name="T2">[ ] Fecha de entrada en vigor de la revisión</text:span></text:p>
      <text:p text:style-name="P1"><text:span text:style-name="T2">[ ] Áreas de Riesgo a Reasegurar (Propiedad, Víctima, Motor, Responsabilidad, Indemnización por accidentes de trabajo)</text:span></text:p>
      <text:p text:style-name="P1"><text:span text:style-name="T2">[ ] Razón principal de reaseguro</text:span></text:p>
      <text:p text:style-name="P1"/>
      <text:p text:style-name="P1"><text:span text:style-name="T1">--- ANÁLISIS Y MODELADO DE RIESGOS ---</text:span></text:p>
      <text:p text:style-name="P1"><text:span text:style-name="T2">[ ] Ratio de Pérdida Estimado (Actual)</text:span></text:p>
      <text:p text:style-name="P1"><text:span text:style-name="T2">[ ] Ratio de Pérdida Proyectado (Sin Reaseguro)</text:span></text:p>
      <text:p text:style-name="P1"><text:span text:style-name="T2">[ ] Pérdida Máxima de Evento Modelada</text:span></text:p>
      <text:p text:style-name="P1"><text:span text:style-name="T2">[ ] Supuestos y limitaciones del modelo</text:span></text:p>
      <text:p text:style-name="P1"><text:span text:style-name="T2">[ ] Software de Modelado Utilizado (Profeta, Igloo, Otro)</text:span></text:p>
      <text:p text:style-name="P1"><text:span text:style-name="T2">[ ] Fecha de última validación del modelo</text:span></text:p>
      <text:p text:style-name="P1"><text:span text:style-name="T2">[ ] Documentación de soporte del modelo (por ejemplo, informes de validación)</text:span></text:p>
      <text:p text:style-name="P1"/>
      <text:p text:style-name="P1"><text:span text:style-name="T1">--- SELECCIÓN DE REASEGURADORA ---</text:span></text:p>
      <text:p text:style-name="P1"><text:span text:style-name="T2">[ ] Agencia de Calificación Financiera (A.M. Best, S&amp;P, Moody's, Standard &amp; Poor's, Fitch)</text:span></text:p>
      <text:p text:style-name="P1"><text:span text:style-name="T2">[ ] Puntuación de calificación</text:span></text:p>
      <text:p text:style-name="P1"><text:soft-page-break/><text:span text:style-name="T2">[ ] Evaluación de capacidad</text:span></text:p>
      <text:p text:style-name="P1"><text:span text:style-name="T2">[ ] Área de experiencia (Propiedad, Víctima, Responsabilidad, Marino, Especialidad)</text:span></text:p>
      <text:p text:style-name="P1"><text:span text:style-name="T2">[ ] Estados Financieros</text:span></text:p>
      <text:p text:style-name="P1"><text:span text:style-name="T2">[ ] Evaluación del Equipo de Gestión</text:span></text:p>
      <text:p text:style-name="P1"/>
      <text:p text:style-name="P1"><text:span text:style-name="T1">--- NEGOCIACIÓN Y TÉRMINOS ---</text:span></text:p>
      <text:p text:style-name="P1"><text:span text:style-name="T2">[ ] Punto de conexión (USD)</text:span></text:p>
      <text:p text:style-name="P1"><text:span text:style-name="T2">[ ] Punto de Retención (USD)</text:span></text:p>
      <text:p text:style-name="P1"><text:span text:style-name="T2">[ ] Tasa de Recuperación (%)</text:span></text:p>
      <text:p text:style-name="P1"><text:span text:style-name="T2">[ ] Tipo de tratado (Proporcional, No proporcional, Facultativo)</text:span></text:p>
      <text:p text:style-name="P1"><text:span text:style-name="T2">[ ] Fecha de entrada en vigor</text:span></text:p>
      <text:p text:style-name="P1"><text:span text:style-name="T2">[ ] Alcance de la Cobertura Descripción</text:span></text:p>
      <text:p text:style-name="P1"><text:span text:style-name="T2">[ ] Cláusula de Ajuste de Pérdidas (Estándar, Modificado)</text:span></text:p>
      <text:p text:style-name="P1"><text:span text:style-name="T2">[ ] Comisión (%)</text:span></text:p>
      <text:p text:style-name="P1"/>
      <text:p text:style-name="P1"><text:span text:style-name="T1">--- REVISIÓN LEGAL Y DOCUMENTACIÓN ---</text:span></text:p>
      <text:p text:style-name="P1"><text:span text:style-name="T2">[ ] Resumen de Términos Clave del Tratado</text:span></text:p>
      <text:p text:style-name="P1"><text:span text:style-name="T2">[ ] Documento de Acuerdo de Reaseguro</text:span></text:p>
      <text:p text:style-name="P1"><text:span text:style-name="T2">[ ] Ley Aplicable (Jurisdicción 1, Jurisdicción 2, Jurisdicción 3)</text:span></text:p>
      <text:p text:style-name="P1"><text:span text:style-name="T2">[ ] Fecha de entrada en vigor del tratado</text:span></text:p>
      <text:p text:style-name="P1"><text:span text:style-name="T2">[ ] Firma del Asesor Legal</text:span></text:p>
      <text:p text:style-name="P1"><text:span text:style-name="T2">[ ] Número de referencia/ID del caso</text:span></text:p>
      <text:p text:style-name="P1"/>
      <text:p text:style-name="P1"><text:span text:style-name="T1">--- COLOCACIÓN Y EJECUCIÓN ---</text:span></text:p>
      <text:p text:style-name="P1"><text:span text:style-name="T2">[ ] Fecha de Vigencia del Tratado de Reaseguro</text:span></text:p>
      <text:p text:style-name="P1"><text:span text:style-name="T2">[ ] Tipo de tratado (Facultativo, Proporcional, No proporcional)</text:span></text:p>
      <text:p text:style-name="P1"><text:soft-page-break/><text:span text:style-name="T2">[ ] Prima asignada a reaseguros</text:span></text:p>
      <text:p text:style-name="P1"><text:span text:style-name="T2">[ ] Firmante Autorizado de la Empresa C cedente</text:span></text:p>
      <text:p text:style-name="P1"><text:span text:style-name="T2">[ ] Firmante Autorizado de la Reaseguradora</text:span></text:p>
      <text:p text:style-name="P1"><text:span text:style-name="T2">[ ] Notas y Comentarios de Colocación</text:span></text:p>
      <text:p text:style-name="P1"><text:span text:style-name="T2">[ ] Documento de Tratado de Reaseguro Ejecutado</text:span></text:p>
      <text:p text:style-name="P1"/>
      <text:p text:style-name="P1"><text:span text:style-name="T1">--- REVISIÓN Y MONITOREO POST-COLOCACIÓN ---</text:span></text:p>
      <text:p text:style-name="P1"><text:span text:style-name="T2">[ ] Última Fecha de Revisión</text:span></text:p>
      <text:p text:style-name="P1"><text:span text:style-name="T2">[ ] Ratio de Pérdidas (YTD)</text:span></text:p>
      <text:p text:style-name="P1"><text:span text:style-name="T2">[ ] Ratio de recuperación (Año hasta la fecha)</text:span></text:p>
      <text:p text:style-name="P1"><text:span text:style-name="T2">[ ] Clasificación de Desempeño del Reasegurador (Excelente, Bien, Justo, Necesita mejorar)</text:span></text:p>
      <text:p text:style-name="P1"><text:span text:style-name="T2">[ ] Comentarios sobre el Rendimiento de los Reaseguradores</text:span></text:p>
      <text:p text:style-name="P1"><text:span text:style-name="T2">[ ] Próxima Fecha de Revisión Programada</text:span></text:p>
      <text:p text:style-name="P1"><text:span text:style-name="T2">[ ] Áreas que requieren mayor escrutinio (Reservas por pérdidas, Gestión de Reclamaciones, Comunicación, Precios)</text:span></text:p>
      <text:p text:style-name="P1"/>
      <text:p text:style-name="P1"><text:span text:style-name="T1">--- CUMPLIMIENTO NORMATIVO ---</text:span></text:p>
      <text:p text:style-name="P1"><text:span text:style-name="T2">[ ] Marco Normativo Aplicable(s) (Leyes Modelo NAIC, Regulaciones Específicas del Estado, Solvencia II, Otros (Especificar))</text:span></text:p>
      <text:p text:style-name="P1"><text:span text:style-name="T2">[ ] Resumen de los Requisitos Regulatorios Clave</text:span></text:p>
      <text:p text:style-name="P1"><text:span text:style-name="T2">[ ] Fecha de Última Examen Regulatorio</text:span></text:p>
      <text:p text:style-name="P1"><text:span text:style-name="T2">[ ] Frecuencia de presentación de informes regulatorios (p. ej., trimestral)</text:span></text:p>
      <text:p text:style-name="P1"><text:span text:style-name="T2">[ ] Documentación de apoyo (p. ej., informes de exámenes)</text:span></text:p>
      <text:p text:style-name="P1"><text:span text:style-name="T2">[ ] Estado de Cumplimiento (Cumplimiento, No conforme, En progreso)</text:span></text:p>
      <text:p text:style-name="P1"><text:span text:style-name="T2">[ ] Descripción de cualquier problema de incumplimient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surance/insurance-reinsurance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44.218000000</meta:creation-date>
    <dc:date>2026-06-22T12:29:44.218000000</dc:date>
    <meta:document-statistic meta:table-count="0" meta:image-count="0" meta:object-count="0" meta:page-count="4" meta:paragraph-count="68" meta:word-count="533" meta:character-count="3336" meta:non-whitespace-character-count="2871"/>
    <meta:generator>LibreOffice/24.2.7.2$Linux_X86_64 LibreOffice_project/420$Build-2</meta:generator>
  </office:meta>
</office:document-meta>
</file>