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f3c56655ea55f58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straté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objectifs de la réassur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étention estimé (en dollars améric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assurance recherché. (SELECTION options: Traité, Facultatif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’entrée en vigueur de la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de risque à réassurer (SELECTION options: Propriété, Victime, Moteur, Responsabilité, Indemnisation des accidents du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 raison de la rétroassu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modélis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sinistralité estimé (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sinistralité prévisionnel (sans réas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maximale estimée en cas d’événement extrê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limites du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 de modélisation utilisé (SELECTION options: Prophète, Igloo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lidation du modè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du modèle (par exemple, rapports de valid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des réassur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 de notation de la solidité financière (SELECTION options: A.M. Best, S&amp;P, Moody's, Standard &amp; Poor'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ttribu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capaci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d’expertise (SELECTION options: Propriété, Victime, Responsabilité, Marine, Spéci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s financi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’équipe de dir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’attache (en dollars améric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rétention (en dollars améric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guéris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ité (SELECTION options: Proportionnel, Non proportionnel, Facult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’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mp d’application de la couver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 relative à l’évaluation et au règlement des sinistres (SELECTION options: Standard, Mod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(en pourcen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juridiqu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points du tra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latif au contrat de rétroas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i applicable (SELECTION options: Juridiction 1, Juridiction 2, Compétence territorial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’entrée en vigueur du tra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nseiller juridiqu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/Identifiant du doss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égie de placement et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’entrée en vigueur du traité de réassu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ité (SELECTION options: Facultatif, Proportionnel, Non propor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allouée à la réas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autorisée à signer au nom de la société cédante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autorisée à signer pour le réassureur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et commentaires concernant le plac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latif au traité de réassurance signé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suivi après la mise en pl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sinistralité (depuis le début de l’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couvrement (depuis le début de l’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erformance des assureurs-réassureurs (SELECTION options: Excellent, Bien, Juste, À amélior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performance des réassureu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prévue pour la prochaine 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un examen plus approfondi. (SELECTION options: Provisions pour pertes, Gestion des réclamations, Communication, Tarif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 réglementaire applicable. (SELECTION options: Modèles de lois de la NAIC, Réglementations spécifiques à chaque État, Solvabilité II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exigence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apports réglementaires (par exemple, trimestri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apports d’exame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conformité (SELECTION options: Conforme, Non conforme, En cour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problème de non-conformité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