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A NÉGOCIATION ET LA CONCLUSION DE CONTRATS DE RÉASSURANC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ÉVALUATION INITIALE ET STRATÉGIE ---</text:span></text:p>
      <text:p text:style-name="P1"><text:span text:style-name="T2">[ ] Définir les objectifs de la réassurance.</text:span></text:p>
      <text:p text:style-name="P1"><text:span text:style-name="T2">[ ] Taux de rétention estimé (en dollars américains)</text:span></text:p>
      <text:p text:style-name="P1"><text:span text:style-name="T2">[ ] Type de réassurance recherché. (Traité, Facultatif, Hybride)</text:span></text:p>
      <text:p text:style-name="P1"><text:span text:style-name="T2">[ ] Date d’entrée en vigueur de la révision</text:span></text:p>
      <text:p text:style-name="P1"><text:span text:style-name="T2">[ ] Zones de risque à réassurer (Propriété, Victime, Moteur, Responsabilité, Indemnisation des accidents du travail)</text:span></text:p>
      <text:p text:style-name="P1"><text:span text:style-name="T2">[ ] Principale raison de la rétroassurance</text:span></text:p>
      <text:p text:style-name="P1"/>
      <text:p text:style-name="P1"><text:span text:style-name="T1">--- ANALYSE ET MODÉLISATION DES RISQUES ---</text:span></text:p>
      <text:p text:style-name="P1"><text:span text:style-name="T2">[ ] Taux de sinistralité estimé (actuel)</text:span></text:p>
      <text:p text:style-name="P1"><text:span text:style-name="T2">[ ] Taux de sinistralité prévisionnel (sans réassurance)</text:span></text:p>
      <text:p text:style-name="P1"><text:span text:style-name="T2">[ ] Perte maximale estimée en cas d’événement extrême</text:span></text:p>
      <text:p text:style-name="P1"><text:span text:style-name="T2">[ ] Hypothèses et limites du modèle</text:span></text:p>
      <text:p text:style-name="P1"><text:span text:style-name="T2">[ ] Logiciel de modélisation utilisé (Prophète, Igloo, Autres)</text:span></text:p>
      <text:p text:style-name="P1"><text:span text:style-name="T2">[ ] Date de la dernière validation du modèle</text:span></text:p>
      <text:p text:style-name="P1"><text:span text:style-name="T2">[ ] Documents justificatifs du modèle (par exemple, rapports de validation)</text:span></text:p>
      <text:p text:style-name="P1"/>
      <text:p text:style-name="P1"><text:span text:style-name="T1">--- SÉLECTION DES RÉASSUREURS ---</text:span></text:p>
      <text:p text:style-name="P1"><text:span text:style-name="T2">[ ] Agence de notation de la solidité financière (A.M. Best, S&amp;P, Moody's, Standard &amp; Poor's, Fitch)</text:span></text:p>
      <text:p text:style-name="P1"><text:span text:style-name="T2">[ ] Note attribuée</text:span></text:p>
      <text:p text:style-name="P1"><text:soft-page-break/><text:span text:style-name="T2">[ ] Évaluation des capacités</text:span></text:p>
      <text:p text:style-name="P1"><text:span text:style-name="T2">[ ] Domaine d’expertise (Propriété, Victime, Responsabilité, Marine, Spécialité)</text:span></text:p>
      <text:p text:style-name="P1"><text:span text:style-name="T2">[ ] États financiers</text:span></text:p>
      <text:p text:style-name="P1"><text:span text:style-name="T2">[ ] Évaluation de l’équipe de direction</text:span></text:p>
      <text:p text:style-name="P1"/>
      <text:p text:style-name="P1"><text:span text:style-name="T1">--- NÉGOCIATION ET CONDITIONS ---</text:span></text:p>
      <text:p text:style-name="P1"><text:span text:style-name="T2">[ ] Point d’attache (en dollars américains)</text:span></text:p>
      <text:p text:style-name="P1"><text:span text:style-name="T2">[ ] Seuil de rétention (en dollars américains)</text:span></text:p>
      <text:p text:style-name="P1"><text:span text:style-name="T2">[ ] Taux de guérison (%)</text:span></text:p>
      <text:p text:style-name="P1"><text:span text:style-name="T2">[ ] Type de traité (Proportionnel, Non proportionnel, Facultatif)</text:span></text:p>
      <text:p text:style-name="P1"><text:span text:style-name="T2">[ ] Date d’entrée en vigueur</text:span></text:p>
      <text:p text:style-name="P1"><text:span text:style-name="T2">[ ] Description du champ d’application de la couverture.</text:span></text:p>
      <text:p text:style-name="P1"><text:span text:style-name="T2">[ ] Clause relative à l’évaluation et au règlement des sinistres (Standard, Modifié)</text:span></text:p>
      <text:p text:style-name="P1"><text:span text:style-name="T2">[ ] Commission (en pourcentage)</text:span></text:p>
      <text:p text:style-name="P1"/>
      <text:p text:style-name="P1"><text:span text:style-name="T1">--- EXAMEN JURIDIQUE ET DOCUMENTATION ---</text:span></text:p>
      <text:p text:style-name="P1"><text:span text:style-name="T2">[ ] Résumé des principaux points du traité</text:span></text:p>
      <text:p text:style-name="P1"><text:span text:style-name="T2">[ ] Document relatif au contrat de rétroassurance</text:span></text:p>
      <text:p text:style-name="P1"><text:span text:style-name="T2">[ ] Loi applicable (Juridiction 1, Juridiction 2, Compétence territoriale 3)</text:span></text:p>
      <text:p text:style-name="P1"><text:span text:style-name="T2">[ ] Date d’entrée en vigueur du traité</text:span></text:p>
      <text:p text:style-name="P1"><text:span text:style-name="T2">[ ] Signature du conseiller juridique</text:span></text:p>
      <text:p text:style-name="P1"><text:span text:style-name="T2">[ ] Numéro de référence/Identifiant du dossier</text:span></text:p>
      <text:p text:style-name="P1"/>
      <text:p text:style-name="P1"><text:span text:style-name="T1">--- STRATÉGIE DE PLACEMENT ET MISE EN ŒUVRE ---</text:span></text:p>
      <text:p text:style-name="P1"><text:span text:style-name="T2">[ ] Date d’entrée en vigueur du traité de réassurance</text:span></text:p>
      <text:p text:style-name="P1"><text:span text:style-name="T2">[ ] Type de traité (Facultatif, Proportionnel, Non proportionnel)</text:span></text:p>
      <text:p text:style-name="P1"><text:soft-page-break/><text:span text:style-name="T2">[ ] Prime allouée à la réassurance</text:span></text:p>
      <text:p text:style-name="P1"><text:span text:style-name="T2">[ ] Personne autorisée à signer au nom de la société cédante.</text:span></text:p>
      <text:p text:style-name="P1"><text:span text:style-name="T2">[ ] Personne autorisée à signer pour le réassureur.</text:span></text:p>
      <text:p text:style-name="P1"><text:span text:style-name="T2">[ ] Remarques et commentaires concernant le placement.</text:span></text:p>
      <text:p text:style-name="P1"><text:span text:style-name="T2">[ ] Document relatif au traité de réassurance signé.</text:span></text:p>
      <text:p text:style-name="P1"/>
      <text:p text:style-name="P1"><text:span text:style-name="T1">--- EXAMEN ET SUIVI APRÈS LA MISE EN PLACE ---</text:span></text:p>
      <text:p text:style-name="P1"><text:span text:style-name="T2">[ ] Date de la dernière révision</text:span></text:p>
      <text:p text:style-name="P1"><text:span text:style-name="T2">[ ] Taux de sinistralité (depuis le début de l’année)</text:span></text:p>
      <text:p text:style-name="P1"><text:span text:style-name="T2">[ ] Taux de recouvrement (depuis le début de l’année)</text:span></text:p>
      <text:p text:style-name="P1"><text:span text:style-name="T2">[ ] Évaluation de la performance des assureurs-réassureurs (Excellent, Bien, Juste, À améliorer.)</text:span></text:p>
      <text:p text:style-name="P1"><text:span text:style-name="T2">[ ] Commentaires sur la performance des réassureurs.</text:span></text:p>
      <text:p text:style-name="P1"><text:span text:style-name="T2">[ ] Prochaine date prévue pour la prochaine évaluation</text:span></text:p>
      <text:p text:style-name="P1"><text:span text:style-name="T2">[ ] Domaines nécessitant un examen plus approfondi. (Provisions pour pertes, Gestion des réclamations, Communication, Tarifs)</text:span></text:p>
      <text:p text:style-name="P1"/>
      <text:p text:style-name="P1"><text:span text:style-name="T1">--- CONFORMITÉ RÉGLEMENTAIRE ---</text:span></text:p>
      <text:p text:style-name="P1"><text:span text:style-name="T2">[ ] Cadre réglementaire applicable. (Modèles de lois de la NAIC, Réglementations spécifiques à chaque État, Solvabilité II, Autre (préciser))</text:span></text:p>
      <text:p text:style-name="P1"><text:span text:style-name="T2">[ ] Résumé des principales exigences réglementaires</text:span></text:p>
      <text:p text:style-name="P1"><text:span text:style-name="T2">[ ] Date du dernier examen réglementaire</text:span></text:p>
      <text:p text:style-name="P1"><text:span text:style-name="T2">[ ] Fréquence des rapports réglementaires (par exemple, trimestrielle)</text:span></text:p>
      <text:p text:style-name="P1"><text:span text:style-name="T2">[ ] Documents justificatifs (par exemple, rapports d’examens)</text:span></text:p>
      <text:p text:style-name="P1"><text:span text:style-name="T2">[ ] État de conformité (Conforme, Non conforme, En cours.)</text:span></text:p>
      <text:p text:style-name="P1"><text:span text:style-name="T2">[ ] Description de tout problème de non-conformité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insurance/insurance-reinsurance-placement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26.705000000</meta:creation-date>
    <dc:date>2026-06-22T12:57:26.705000000</dc:date>
    <meta:document-statistic meta:table-count="0" meta:image-count="0" meta:object-count="0" meta:page-count="4" meta:paragraph-count="68" meta:word-count="578" meta:character-count="3698" meta:non-whitespace-character-count="3188"/>
    <meta:generator>LibreOffice/24.2.7.2$Linux_X86_64 LibreOffice_project/420$Build-2</meta:generator>
  </office:meta>
</office:document-meta>
</file>