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a5a1e7cf130c0d4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Reinsurance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tention Level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insurance Sought (SELECTION options: Treaty, Facultativ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reas to be Reinsured (SELECTION options: Property, Casualty, Motor, Liability, Workers Compen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Reinsu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nalysis &amp; Mod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oss Ratio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Loss Ratio (Without Reinsur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ed Maximum Event Lo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Assumptions &amp; Limi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ing Software Used (SELECTION options: Prophet, Iglo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odel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Model Documentation (e.g., validation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surer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rength Rating Agency (SELECTION options: A.M. Best, S&amp;P, Moody's, Standard &amp; Poor's, Fi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ng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y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tise Area (SELECTION options: Property, Casualty, Liability, Marine, Specia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t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 Team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Ter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Poi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oi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y Type (SELECTION options: Proportional, Non-Proportional, Facul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Scop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Adjustment Clause (SELECTION options: Standard, Mod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eaty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ance Agreemen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 (SELECTION options: Jurisdiction 1, Jurisdiction 2, Jurisdicti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Trea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Number/Case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Reinsurance Trea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y Type (SELECTION options: Facultative, Proportional, Non-Propor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Allocated to Reinsu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ding Company Authorized Signator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er Authorized Signator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Note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ed Reinsurance Treat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lacement Review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Ratio (Y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Ratio (Y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er Performance Rating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Reinsur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Scrutiny (SELECTION options: Loss Reserves, Claims Handling, Communication, Pric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Framework(s) (SELECTION options: NAIC Model Laws, State Specific Regulations, Solvency II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egulator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Exa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Reporting Frequency (e.g.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xam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Non-Compliance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