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RENEWAL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olicy Records: Fetch all active insurance policies from the Policy Data Model to identify upcoming expiration dates.</text:span></text:p>
      <text:p text:style-name="P1"><text:span text:style-name="T2">[ ] Flag Policy for Renewal: Update the status of the identified policy entry to 'Renewal in Progress' to prevent duplicate workflows.</text:span></text:p>
      <text:p text:style-name="P1"><text:span text:style-name="T2">[ ] Assign Renewal Specialist: Create a task assigned to the Account Manager to begin the renewal assessment process.</text:span></text:p>
      <text:p text:style-name="P1"><text:span text:style-name="T2">[ ] Fetch Client Contact Info: Retrieve contact details (email and phone) from the Client Data Model associated with the policy.</text:span></text:p>
      <text:p text:style-name="P1"><text:span text:style-name="T2">[ ] Retrieve Claims History: Get all claim entries related to the specific policy to assess risk for the upcoming term.</text:span></text:p>
      <text:p text:style-name="P1"><text:span text:style-name="T2">[ ] Calculate Total Claims Cost: Sum the total payout amounts from all retrieved claims entries to determine the loss ratio.</text:span></text:p>
      <text:p text:style-name="P1"><text:span text:style-name="T2">[ ] Calculate Risk Score: Execute a formula combining Claims Cost, Policy Age, and Claim Frequency to generate a new risk rating.</text:span></text:p>
      <text:p text:style-name="P1"><text:span text:style-name="T2">[ ] Update Policy Risk Rating: Update the Risk Rating field in the Policy Data Model based on the calculated score.</text:span></text:p>
      <text:p text:style-name="P1"><text:span text:style-name="T2">[ ] Underwriting Review Task: Create a task for the Underwriter if the calculated risk score exceeds the predefined threshold.</text:span></text:p>
      <text:p text:style-name="P1"><text:span text:style-name="T2">[ ] Create Renewal Quote: Create a new entry in the Quotation Data Model containing the proposed premium and coverage terms.</text:span></text:p>
      <text:p text:style-name="P1"><text:span text:style-name="T2">[ ] Send Quote to Client: Send an email to the client's email address with the details of the new renewal quotation.</text:span></text:p>
      <text:p text:style-name="P1"><text:span text:style-name="T2">[ ] Notify Client of Quote: Send an SMS to the client's mobile number alerting them that a renewal quote is ready for review.</text:span></text:p>
      <text:p text:style-name="P1"><text:span text:style-name="T2">[ ] Check Client Response: Retrieve the status of the 'Quote Acceptance' entry to see if the client has signed or declined.</text:span></text:p>
      <text:p text:style-name="P1"><text:span text:style-name="T2">[ ] Finalize Documentation Task: Create a task for the Operations team to issue the new policy document once the quote is accepted.</text:span></text:p>
      <text:p text:style-name="P1"><text:span text:style-name="T2">[ ] Update Policy Expiry Date: Update the expiration date in the Policy Data Model to reflect the new coverage period.</text:span></text:p>
      <text:p text:style-name="P1"><text:span text:style-name="T2">[ ] Generate Renewal Success Report: Create a report summarizing the renewal rate, total premium retained, and claims impact for the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renewal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53.856000000</meta:creation-date>
    <dc:date>2026-06-28T11:54:53.856000000</dc:date>
    <meta:document-statistic meta:table-count="0" meta:image-count="0" meta:object-count="0" meta:page-count="1" meta:paragraph-count="22" meta:word-count="378" meta:character-count="2357" meta:non-whitespace-character-count="2001"/>
    <meta:generator>LibreOffice/24.2.7.2$Linux_X86_64 LibreOffice_project/420$Build-2</meta:generator>
  </office:meta>
</office:document-meta>
</file>