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NEWAL NOTIFI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pcoming Renewals: Retrieve all insurance policies where the expiration date is within the next 60 days.</text:span></text:p>
      <text:p text:style-name="P1"><text:span text:style-name="T2">[ ] Get Client Contact Details: Retrieve email addresses and phone numbers associated with the identified policy holders.</text:span></text:p>
      <text:p text:style-name="P1"><text:span text:style-name="T2">[ ] Calculate Days to Expiry: Subtract the current date from the policy expiration date to determine urgency.</text:span></text:p>
      <text:p text:style-name="P1"><text:span text:style-name="T2">[ ] Update Policy Status: Change the policy status to 'Renewal In Progress' once the notification workflow begins.</text:span></text:p>
      <text:p text:style-name="P1"><text:span text:style-name="T2">[ ] Assign Renewal Specialist: Create a task for the assigned Account Manager to review the policy terms.</text:span></text:p>
      <text:p text:style-name="P1"><text:span text:style-name="T2">[ ] Get Policy Premium History: Retrieve previous years' premium amounts for comparison.</text:span></text:p>
      <text:p text:style-name="P1"><text:span text:style-name="T2">[ ] Calculate Average Premium Trend: Calculate the average premium of the last 3 years to identify significant price fluctuations.</text:span></text:p>
      <text:p text:style-name="P1"><text:span text:style-name="T2">[ ] Calculate Percentage Change: Compare current premium vs. previous year premium to determine the percentage increase/decrease.</text:span></text:p>
      <text:p text:style-name="P1"><text:span text:style-name="T2">[ ] Document Review Checklist: Create a task to verify that all updated policy endorsements are attached to the entry.</text:span></text:p>
      <text:p text:style-name="P1"><text:span text:style-name="T2">[ ] Send Renewal Notice to Client: Send an automated email to the client notifying them of the upcoming renewal and premium changes.</text:span></text:p>
      <text:p text:style-name="P1"><text:span text:style-name="T2">[ ] Send SMS Alert: Send a short SMS reminder to the client for high-priority/urgent renewals.</text:span></text:p>
      <text:p text:style-name="P1"><text:span text:style-name="T2">[ ] Create Renewal Quote Entry: Generate a new 'Renewal Quote' entry in the Data Model containing the new proposed terms.</text:span></text:p>
      <text:p text:style-name="P1"><text:span text:style-name="T2">[ ] Log Notification Sent: Update the original policy entry to log the date and time the notification was sent.</text:span></text:p>
      <text:p text:style-name="P1"><text:span text:style-name="T2">[ ] Follow-up Task: Create a follow-up task for the agent if no response is received within 14 days.</text:span></text:p>
      <text:p text:style-name="P1"><text:span text:style-name="T2">[ ] Generate Renewal Pipeline Report: Create a summary report showing all policies currently in the 'Renewal In Progress' st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renewal-notifi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2.979000000</meta:creation-date>
    <dc:date>2026-06-28T11:54:42.979000000</dc:date>
    <meta:document-statistic meta:table-count="0" meta:image-count="0" meta:object-count="0" meta:page-count="1" meta:paragraph-count="21" meta:word-count="316" meta:character-count="2078" meta:non-whitespace-character-count="1783"/>
    <meta:generator>LibreOffice/24.2.7.2$Linux_X86_64 LibreOffice_project/420$Build-2</meta:generator>
  </office:meta>
</office:document-meta>
</file>