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ENEWAL QUOTE AUTOM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olicyholder Data: Retrieve existing client information and current policy details from the Client Data Model.</text:span></text:p>
      <text:p text:style-name="P1"><text:span text:style-name="T2">[ ] Get Current Premium Data: Retrieve the expiring policy's premium amount and coverage limits to use as a baseline.</text:span></text:p>
      <text:p text:style-name="P1"><text:span text:style-name="T2">[ ] Calculate Inflation Adjustment: Apply an annual inflation percentage to the previous year's premium to estimate the new base rate.</text:span></text:p>
      <text:p text:style-name="P1"><text:span text:style-name="T2">[ ] Update Policy Status to 'Renewal Pending': Update the existing policy entry status to indicate that the renewal process has been triggered.</text:span></text:p>
      <text:p text:style-name="P1"><text:span text:style-name="T2">[ ] Assign Underwriting Review: Create a task for the Underwriting Team to review any changes in risk profile or claims history.</text:span></text:p>
      <text:p text:style-name="P1"><text:span text:style-name="T2">[ ] Fetch Claims History: Retrieve all claims entries associated with the client's ID for the last 3 years.</text:span></text:p>
      <text:p text:style-name="P1"><text:span text:style-name="T2">[ ] Calculate Risk Score: Execute a formula weighing claims frequency and severity against the client's profile.</text:span></text:p>
      <text:p text:style-name="P1"><text:span text:style-name="T2">[ ] Create Renewal Quote Entry: Generate a new entry in the Quotes Data Model containing the newly calculated premium and terms.</text:span></text:p>
      <text:p text:style-name="P1"><text:span text:style-name="T2">[ ] Aggregate Total Claims Cost: Sum the 'Claim Amount' property from all retrieved claims entries to determine total loss impact.</text:span></text:p>
      <text:p text:style-name="P1"><text:span text:style-name="T2">[ ] Create Broker Notification Task: Create a task for the assigned Broker to review the generated quote before sending to the client.</text:span></text:p>
      <text:p text:style-name="P1"><text:span text:style-name="T2">[ ] Update Quote Status to 'Ready for Review': Update the newly created Quote entry to the 'Ready for Review' status.</text:span></text:p>
      <text:p text:style-name="P1"><text:span text:style-name="T2">[ ] Send Quote to Broker: Email the summary of the new renewal quote and the risk score to the assigned Broker.</text:span></text:p>
      <text:p text:style-name="P1"><text:span text:style-name="T2">[ ] Final Approval Task: Create a task for the Senior Manager if the calculated premium exceeds a specific threshold.</text:span></text:p>
      <text:p text:style-name="P1"><text:span text:style-name="T2">[ ] Send Renewal Offer to Client: Send the finalized renewal quote and payment instructions to the client's email address.</text:span></text:p>
      <text:p text:style-name="P1"><text:span text:style-name="T2">[ ] Send Renewal Reminder SMS: Send a brief SMS notification to the client informing them that their renewal quote is ready.</text:span></text:p>
      <text:p text:style-name="P1"><text:span text:style-name="T2">[ ] Update Policy to 'Renewed': Once the client accepts, update the original Policy entry status to 'Renewed'.</text:span></text:p>
      <text:p text:style-name="P1"><text:span text:style-name="T2">[ ] Generate Renewal Success Report: Create a monthly report summarizing the conversion rate of renewal quotes to active polici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renewal-quote-automation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5.669000000</meta:creation-date>
    <dc:date>2026-06-28T11:54:55.669000000</dc:date>
    <meta:document-statistic meta:table-count="0" meta:image-count="0" meta:object-count="0" meta:page-count="2" meta:paragraph-count="23" meta:word-count="385" meta:character-count="2438" meta:non-whitespace-character-count="2076"/>
    <meta:generator>LibreOffice/24.2.7.2$Linux_X86_64 LibreOffice_project/420$Build-2</meta:generator>
  </office:meta>
</office:document-meta>
</file>