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cc864b52dafc5c9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робности по политиката и преглед на покр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застрахова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на полити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полити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мит на покритие - Имо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мит на покритие - Отговор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франкиза (SELECTION options: Настъпление, Загуба на инцидент, Годишен агрег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о покри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/Приложения Обобщ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ктуализации на оценка на рис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промени в бизнес операциите или дейност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увеличение/намаление в заплатата (ако е приложимо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в броя на служителите (ако е приложимо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во оборудване или активи, придобити (избройте подробностит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ени в мерките за сигурност (напр. камери, аларми). (SELECTION options: Увеличени охранителни еки, Инсталирани/Обновени видеонаблюдателни камери, Въведена/Обновена аларменна система, Без пром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начителна оперативна промяна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адекватността на покр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застрахована стойност на актив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ръст на активите (следващата 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ени в бизнес операциите? (SELECTION options: Без промяна, Малка промяна, Значително про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мени в бизнес операциит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в броя на служител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ви изложения? (SELECTION options: Не, 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овите експозиции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равнение на пазара и събиране на офер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явка за офер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возвач 1 (SELECTION options: Превозвач А, Носител Б, Носител С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ум оферта за превозва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офертата на превоз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сител 2 (SELECTION options: Превозвач А, Носител Б, Носител C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ерта за премиум от Carrier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оферта на носител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условията на полити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зключванията от полити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се актуализация на условията и правил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а информация за промени в Общите услови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аждаема сума - Потвърдете коректност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клаузата за отказ на политика (SELECTION options: Прегледан и приемлив, Изисква изяснение, Недопуст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формуляри/клаузи на полити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за съответствие с нормативните изиск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лицензирането от държавата завърше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спа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 ли беше Политиката за поверителнос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ответните регулаторни проме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регулациите за борба с прането на пар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тика за регулаторна отчетност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нов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дискусиите за Продълж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новяване (SELECTION options: Одобрено, В انتظار одобрение, Отка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ум за премах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спомагателни документ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добрител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с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новените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ум за преновяване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комуникация с клиента (SELECTION options: Имейл, Телефонен разговор, Лично срещ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муник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едставител на кли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лиента (Потвърждение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