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СПИСЪК ЗА ПРЕГЛЕД НА ПРЕНОВЯВАНЕ НА ЗАСТРАХОВК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РОБНОСТИ ПО ПОЛИТИКАТА И ПРЕГЛЕД НА ПОКРИТИЕТО ---</text:span></text:p>
      <text:p text:style-name="P1"><text:span text:style-name="T2">[ ] Номер на полицата</text:span></text:p>
      <text:p text:style-name="P1"><text:span text:style-name="T2">[ ] Име на застрахован</text:span></text:p>
      <text:p text:style-name="P1"><text:span text:style-name="T2">[ ] Дата на влизане в сила на политиката</text:span></text:p>
      <text:p text:style-name="P1"><text:span text:style-name="T2">[ ] Дата на изтичане на политиката</text:span></text:p>
      <text:p text:style-name="P1"><text:span text:style-name="T2">[ ] Лимит на покритие - Имоти</text:span></text:p>
      <text:p text:style-name="P1"><text:span text:style-name="T2">[ ] Лимит на покритие - Отговорност</text:span></text:p>
      <text:p text:style-name="P1"><text:span text:style-name="T2">[ ] Вид франкиза (Настъпление, Загуба на инцидент, Годишен агрегат)</text:span></text:p>
      <text:p text:style-name="P1"><text:span text:style-name="T2">[ ] Изходно покритие</text:span></text:p>
      <text:p text:style-name="P1"><text:span text:style-name="T2">[ ] Препоръки/Приложения Обобщение</text:span></text:p>
      <text:p text:style-name="P1"/>
      <text:p text:style-name="P1"><text:span text:style-name="T1">--- АКТУАЛИЗАЦИИ НА ОЦЕНКА НА РИСКА ---</text:span></text:p>
      <text:p text:style-name="P1"><text:span text:style-name="T2">[ ] Опишете какви и да са промени в бизнес операциите или дейностите.</text:span></text:p>
      <text:p text:style-name="P1"><text:span text:style-name="T2">[ ] Очаквано увеличение/намаление в заплатата (ако е приложимо).</text:span></text:p>
      <text:p text:style-name="P1"><text:span text:style-name="T2">[ ] Промяна в броя на служителите (ако е приложимо).</text:span></text:p>
      <text:p text:style-name="P1"><text:span text:style-name="T2">[ ] Ново оборудване или активи, придобити (избройте подробностите).</text:span></text:p>
      <text:p text:style-name="P1"><text:span text:style-name="T2">[ ] Промени в мерките за сигурност (напр. камери, аларми). (Увеличени охранителни еки, Инсталирани/Обновени видеонаблюдателни камери, Въведена/Обновена аларменна система, Без промени)</text:span></text:p>
      <text:p text:style-name="P1"><text:span text:style-name="T2">[ ] Дата на значителна оперативна промяна.</text:span></text:p>
      <text:p text:style-name="P1"/>
      <text:p text:style-name="P1"><text:span text:style-name="T1">--- АНАЛИЗ НА АДЕКВАТНОСТТА НА ПОКРИТИЕТО ---</text:span></text:p>
      <text:p text:style-name="P1"><text:soft-page-break/><text:span text:style-name="T2">[ ] Текуща застрахована стойност на активите</text:span></text:p>
      <text:p text:style-name="P1"><text:span text:style-name="T2">[ ] Прогнозиран ръст на активите (следващата година)</text:span></text:p>
      <text:p text:style-name="P1"><text:span text:style-name="T2">[ ] Промени в бизнес операциите? (Без промяна, Малка промяна, Значително промяна)</text:span></text:p>
      <text:p text:style-name="P1"><text:span text:style-name="T2">[ ] Описание на промени в бизнес операциите (ако е приложимо)</text:span></text:p>
      <text:p text:style-name="P1"><text:span text:style-name="T2">[ ] Промяна в броя на служителите</text:span></text:p>
      <text:p text:style-name="P1"><text:span text:style-name="T2">[ ] Нови изложения? (Не, Да)</text:span></text:p>
      <text:p text:style-name="P1"><text:span text:style-name="T2">[ ] Описание на новите експозиции (ако е приложимо)</text:span></text:p>
      <text:p text:style-name="P1"/>
      <text:p text:style-name="P1"><text:span text:style-name="T1">--- СРАВНЕНИЕ НА ПАЗАРА И СЪБИРАНЕ НА ОФЕРТИ ---</text:span></text:p>
      <text:p text:style-name="P1"><text:span text:style-name="T2">[ ] Дата на заявка за оферта</text:span></text:p>
      <text:p text:style-name="P1"><text:span text:style-name="T2">[ ] Превозвач 1 (Превозвач А, Носител Б, Носител С, Други)</text:span></text:p>
      <text:p text:style-name="P1"><text:span text:style-name="T2">[ ] Премиум оферта за превозвач</text:span></text:p>
      <text:p text:style-name="P1"><text:span text:style-name="T2">[ ] Забележки към офертата на превозвача</text:span></text:p>
      <text:p text:style-name="P1"><text:span text:style-name="T2">[ ] Носител 2 (Превозвач А, Носител Б, Носител C, Други)</text:span></text:p>
      <text:p text:style-name="P1"><text:span text:style-name="T2">[ ] Оферта за премиум от Carrier 2</text:span></text:p>
      <text:p text:style-name="P1"><text:span text:style-name="T2">[ ] Забележки към оферта на носител</text:span></text:p>
      <text:p text:style-name="P1"/>
      <text:p text:style-name="P1"><text:span text:style-name="T1">--- ОЦЕНКА НА УСЛОВИЯТА НА ПОЛИТИКАТА ---</text:span></text:p>
      <text:p text:style-name="P1"><text:span text:style-name="T2">[ ] Преглед на изключванията от политиката</text:span></text:p>
      <text:p text:style-name="P1"><text:span text:style-name="T2">[ ] Изисква се актуализация на условията и правилата? (Да, Не)</text:span></text:p>
      <text:p text:style-name="P1"><text:span text:style-name="T2">[ ] Обобщена информация за промени в Общите условия (ако е приложимо)</text:span></text:p>
      <text:p text:style-name="P1"><text:span text:style-name="T2">[ ] Изваждаема сума - Потвърдете коректността</text:span></text:p>
      <text:p text:style-name="P1"><text:span text:style-name="T2">[ ] Преглед на клаузата за отказ на политика (Прегледан и приемлив, Изисква изяснение, Недопустимо)</text:span></text:p>
      <text:p text:style-name="P1"><text:span text:style-name="T2">[ ] Забележки към формуляри/клаузи на политиката</text:span></text:p>
      <text:p text:style-name="P1"/>
      <text:p text:style-name="P1"><text:span text:style-name="T1">--- ПРОВЕРКА ЗА СЪОТВЕТСТВИЕ С НОРМАТИВНИТЕ ИЗИСКВАНИЯ ---</text:span></text:p>
      <text:p text:style-name="P1"><text:soft-page-break/><text:span text:style-name="T2">[ ] Потвърждение на лицензирането от държавата завършено? (Да, Не)</text:span></text:p>
      <text:p text:style-name="P1"><text:span text:style-name="T2">[ ] Дата на последна проверка за спазване</text:span></text:p>
      <text:p text:style-name="P1"><text:span text:style-name="T2">[ ] Прегледа ли беше Политиката за поверителност? (Да, Не)</text:span></text:p>
      <text:p text:style-name="P1"><text:span text:style-name="T2">[ ] Обобщение на съответните регулаторни промени</text:span></text:p>
      <text:p text:style-name="P1"><text:span text:style-name="T2">[ ] Съответствие с регулациите за борба с прането на пари? (Да, Не)</text:span></text:p>
      <text:p text:style-name="P1"><text:span text:style-name="T2">[ ] Номер на политика за регулаторна отчетност</text:span></text:p>
      <text:p text:style-name="P1"/>
      <text:p text:style-name="P1"><text:span text:style-name="T1">--- ДОКУМЕНТАЦИЯ И ОДОБРЕНИЕ ---</text:span></text:p>
      <text:p text:style-name="P1"><text:span text:style-name="T2">[ ] Дата на подновяване</text:span></text:p>
      <text:p text:style-name="P1"><text:span text:style-name="T2">[ ] Обобщение на дискусиите за Продължаване</text:span></text:p>
      <text:p text:style-name="P1"><text:span text:style-name="T2">[ ] Статус на преновяване (Одобрено, В انتظار одобрение, Отказен)</text:span></text:p>
      <text:p text:style-name="P1"><text:span text:style-name="T2">[ ] Премиум за премахване</text:span></text:p>
      <text:p text:style-name="P1"><text:span text:style-name="T2">[ ] Въспомагателни документи</text:span></text:p>
      <text:p text:style-name="P1"><text:span text:style-name="T2">[ ] Подпис на одобрителя</text:span></text:p>
      <text:p text:style-name="P1"><text:span text:style-name="T2">[ ] Дата на одобрение</text:span></text:p>
      <text:p text:style-name="P1"/>
      <text:p text:style-name="P1"><text:span text:style-name="T1">--- КОМУНИКАЦИЯ С КЛИЕНТИ ---</text:span></text:p>
      <text:p text:style-name="P1"><text:span text:style-name="T2">[ ] Обобщение на обновените данни</text:span></text:p>
      <text:p text:style-name="P1"><text:span text:style-name="T2">[ ] Премиум за преновяване (USD)</text:span></text:p>
      <text:p text:style-name="P1"><text:span text:style-name="T2">[ ] Метод за комуникация с клиента (Имейл, Телефонен разговор, Лично срещане)</text:span></text:p>
      <text:p text:style-name="P1"><text:span text:style-name="T2">[ ] Дата на комуникация</text:span></text:p>
      <text:p text:style-name="P1"><text:span text:style-name="T2">[ ] Име на представител на клиента</text:span></text:p>
      <text:p text:style-name="P1"><text:span text:style-name="T2">[ ] Подпис на клиента (Потвърждение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surance/insurance-renewal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2.853000000</meta:creation-date>
    <dc:date>2026-06-22T13:42:52.853000000</dc:date>
    <meta:document-statistic meta:table-count="0" meta:image-count="0" meta:object-count="0" meta:page-count="4" meta:paragraph-count="68" meta:word-count="540" meta:character-count="3285" meta:non-whitespace-character-count="2813"/>
    <meta:generator>LibreOffice/24.2.7.2$Linux_X86_64 LibreOffice_project/420$Build-2</meta:generator>
  </office:meta>
</office:document-meta>
</file>