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4a3c73f1a3e3e31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ichtlinien-Details &amp; Überprüfung des Versicherungsumfa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neh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sdatum der Richt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ungsobergrenze – Eigen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ungssumme – Haf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bstbeteiligungstyp (SELECTION options: Vorkommen, Schaden pro Versicherungsfall, Jährliche Gesamtsum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bstbeha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tzvereinbarungen/Zusatzbestimmungen – Übersich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bewertungs-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Änderungen in den Geschäftsabläufen oder -aktivitä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Erhöhung/Verringerung des Personalkostenaufwands (falls zutreffen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 der Mitarbeiterzahl (falls zutreffen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e angeschaffte Geräte oder Vermögenswerte (Details auflist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en an den Sicherheitsvorkehrungen (z. B. Kameras, Alarmanlagen). (SELECTION options: Erhöhte Sicherheitsmaßnahmen, Installierte/Modernisierte Überwachungskameras, Installiertes/Modernisiertes Alarmsystem, Keine Änderun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einer wesentlichen betrieblichen Änderung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gemessenheitsanalyse der Deck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versicherter Wert der Vermögenswer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nostiziertes Wachstum der Vermögenswerte (nächstes 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en in den Geschäftsprozessen? (SELECTION options: Keine Änderung, Geringfügige Änderung, Erhebliche Änd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en in den Geschäftsprozess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 der Mitarbeit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ue Entdeckungen? (SELECTION options: Nein., J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ung neuer Freilegen (falls zutreffend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tanalyse und Angebotsrecher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rage-Da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äger 1 (SELECTION options: Träger A, Träger B, Carrier C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1 Premium Angeb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1 – Notizen zu Angebo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äger 2 (SELECTION options: Träger A, Träger B, Carrier C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2 Premium Angeb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2 – Notizen zum Angebo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wertung der Vertragsbedin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chlusskriterien für Bewer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isierung der Geschäftsbedingungen erforderlich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die wichtigsten Änderungen an den Allgemeinen Geschäftsbedingungen (falls zutreffend) zusam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bstbehalt – Richtigkeit bestäti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 der Kündigungsklausel (SELECTION options: Überprüft und akzeptabel, Benötigt Klärung, Inakzept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Richtlinienformularen/Richtlinienklausel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etzeskonformität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Überprüfung der staatlichen Zulassung abgeschloss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Compliance-Schu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schutzrichtlinien-Updates überprüf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relevanten regulatorischen Ä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Vorschriften zur Geldwäschebekämpfung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linie für die regulatorische Berichtserstattu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Genehmig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neuerungs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erlängerungsgespräch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euerungsstatus (SELECTION options: Genehmigt, Zur Genehmigung ausstehend, Abgewi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euerungspräm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nden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ung zur Vertragsverläng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euerungsgebühr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methode für Kunden (SELECTION options: E-Mail, Telefonat, Persönliches Tref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Kundenbeauftrag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ntunterschrift (Bestätigung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