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ICHERUNGSÜBERPRÜFUNG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CHTLINIEN-DETAILS &amp; ÜBERPRÜFUNG DES VERSICHERUNGSUMFANGS ---</text:span></text:p>
      <text:p text:style-name="P1"><text:span text:style-name="T2">[ ] Policennummer</text:span></text:p>
      <text:p text:style-name="P1"><text:span text:style-name="T2">[ ] Versicherungsnehmer</text:span></text:p>
      <text:p text:style-name="P1"><text:span text:style-name="T2">[ ] Wirksamkeitsdatum der Richtlinie</text:span></text:p>
      <text:p text:style-name="P1"><text:span text:style-name="T2">[ ] Vertragsablaufdatum</text:span></text:p>
      <text:p text:style-name="P1"><text:span text:style-name="T2">[ ] Deckungsobergrenze – Eigentum</text:span></text:p>
      <text:p text:style-name="P1"><text:span text:style-name="T2">[ ] Deckungssumme – Haftung</text:span></text:p>
      <text:p text:style-name="P1"><text:span text:style-name="T2">[ ] Selbstbeteiligungstyp (Vorkommen, Schaden pro Versicherungsfall, Jährliche Gesamtsumme)</text:span></text:p>
      <text:p text:style-name="P1"><text:span text:style-name="T2">[ ] Selbstbehalt</text:span></text:p>
      <text:p text:style-name="P1"><text:span text:style-name="T2">[ ] Zusatzvereinbarungen/Zusatzbestimmungen – Übersicht</text:span></text:p>
      <text:p text:style-name="P1"/>
      <text:p text:style-name="P1"><text:span text:style-name="T1">--- RISIKOBEWERTUNGS-UPDATES ---</text:span></text:p>
      <text:p text:style-name="P1"><text:span text:style-name="T2">[ ] Beschreiben Sie alle Änderungen in den Geschäftsabläufen oder -aktivitäten.</text:span></text:p>
      <text:p text:style-name="P1"><text:span text:style-name="T2">[ ] Geschätzte Erhöhung/Verringerung des Personalkostenaufwands (falls zutreffend).</text:span></text:p>
      <text:p text:style-name="P1"><text:span text:style-name="T2">[ ] Änderung der Mitarbeiterzahl (falls zutreffend).</text:span></text:p>
      <text:p text:style-name="P1"><text:span text:style-name="T2">[ ] Neue angeschaffte Geräte oder Vermögenswerte (Details auflisten).</text:span></text:p>
      <text:p text:style-name="P1"><text:span text:style-name="T2">[ ] Änderungen an den Sicherheitsvorkehrungen (z. B. Kameras, Alarmanlagen). (Erhöhte Sicherheitsmaßnahmen, Installierte/Modernisierte Überwachungskameras, Installiertes/Modernisiertes Alarmsystem, Keine Änderungen.)</text:span></text:p>
      <text:p text:style-name="P1"><text:span text:style-name="T2">[ ] Datum einer wesentlichen betrieblichen Änderung.</text:span></text:p>
      <text:p text:style-name="P1"/>
      <text:p text:style-name="P1"><text:span text:style-name="T1">--- ANGEMESSENHEITSANALYSE DER DECKUNG ---</text:span></text:p>
      <text:p text:style-name="P1"><text:soft-page-break/><text:span text:style-name="T2">[ ] Aktueller versicherter Wert der Vermögenswerte</text:span></text:p>
      <text:p text:style-name="P1"><text:span text:style-name="T2">[ ] Prognostiziertes Wachstum der Vermögenswerte (nächstes Jahr)</text:span></text:p>
      <text:p text:style-name="P1"><text:span text:style-name="T2">[ ] Änderungen in den Geschäftsprozessen? (Keine Änderung, Geringfügige Änderung, Erhebliche Änderung)</text:span></text:p>
      <text:p text:style-name="P1"><text:span text:style-name="T2">[ ] Änderungen in den Geschäftsprozessen (falls zutreffend)</text:span></text:p>
      <text:p text:style-name="P1"><text:span text:style-name="T2">[ ] Änderung der Mitarbeiterzahl</text:span></text:p>
      <text:p text:style-name="P1"><text:span text:style-name="T2">[ ] Neue Entdeckungen? (Nein., Ja.)</text:span></text:p>
      <text:p text:style-name="P1"><text:span text:style-name="T2">[ ] Beschreibung neuer Freilegen (falls zutreffend)</text:span></text:p>
      <text:p text:style-name="P1"/>
      <text:p text:style-name="P1"/>
      <text:p text:style-name="P1"><text:span text:style-name="T1">--- MARKTANALYSE UND ANGEBOTSRECHERCHE ---</text:span></text:p>
      <text:p text:style-name="P1"><text:span text:style-name="T2">[ ] Anfrage-Datum</text:span></text:p>
      <text:p text:style-name="P1"><text:span text:style-name="T2">[ ] Träger 1 (Träger A, Träger B, Carrier C, Andere)</text:span></text:p>
      <text:p text:style-name="P1"><text:span text:style-name="T2">[ ] Carrier 1 Premium Angebot</text:span></text:p>
      <text:p text:style-name="P1"><text:span text:style-name="T2">[ ] Carrier 1 – Notizen zu Angeboten</text:span></text:p>
      <text:p text:style-name="P1"><text:span text:style-name="T2">[ ] Träger 2 (Träger A, Träger B, Carrier C, Andere)</text:span></text:p>
      <text:p text:style-name="P1"><text:span text:style-name="T2">[ ] Carrier 2 Premium Angebot</text:span></text:p>
      <text:p text:style-name="P1"><text:span text:style-name="T2">[ ] Carrier 2 – Notizen zum Angebot</text:span></text:p>
      <text:p text:style-name="P1"/>
      <text:p text:style-name="P1"><text:span text:style-name="T1">--- BEWERTUNG DER VERTRAGSBEDINGUNGEN ---</text:span></text:p>
      <text:p text:style-name="P1"><text:span text:style-name="T2">[ ] Ausschlusskriterien für Bewertungen</text:span></text:p>
      <text:p text:style-name="P1"><text:span text:style-name="T2">[ ] Aktualisierung der Geschäftsbedingungen erforderlich? (Ja., Nein.)</text:span></text:p>
      <text:p text:style-name="P1"><text:span text:style-name="T2">[ ] Fassen Sie die wichtigsten Änderungen an den Allgemeinen Geschäftsbedingungen (falls zutreffend) zusammen.</text:span></text:p>
      <text:p text:style-name="P1"><text:span text:style-name="T2">[ ] Selbstbehalt – Richtigkeit bestätigen</text:span></text:p>
      <text:p text:style-name="P1"><text:span text:style-name="T2">[ ] Prüfung der Kündigungsklausel (Überprüft und akzeptabel, Benötigt Klärung, Inakzeptabel)</text:span></text:p>
      <text:p text:style-name="P1"><text:span text:style-name="T2">[ ] Hinweise zu Richtlinienformularen/Richtlinienklauseln</text:span></text:p>
      <text:p text:style-name="P1"/>
      <text:p text:style-name="P1"><text:soft-page-break/><text:span text:style-name="T1">--- GESETZESKONFORMITÄTSPRÜFUNG ---</text:span></text:p>
      <text:p text:style-name="P1"><text:span text:style-name="T2">[ ] Ist die Überprüfung der staatlichen Zulassung abgeschlossen? (Ja., Nein.)</text:span></text:p>
      <text:p text:style-name="P1"><text:span text:style-name="T2">[ ] Letztes Compliance-Schulungsdatum</text:span></text:p>
      <text:p text:style-name="P1"><text:span text:style-name="T2">[ ] Datenschutzrichtlinien-Updates überprüft? (Ja., Nein)</text:span></text:p>
      <text:p text:style-name="P1"><text:span text:style-name="T2">[ ] Zusammenfassung der relevanten regulatorischen Änderungen</text:span></text:p>
      <text:p text:style-name="P1"><text:span text:style-name="T2">[ ] Einhaltung der Vorschriften zur Geldwäschebekämpfung? (Ja., Nein)</text:span></text:p>
      <text:p text:style-name="P1"><text:span text:style-name="T2">[ ] Richtlinie für die regulatorische Berichtserstattung</text:span></text:p>
      <text:p text:style-name="P1"/>
      <text:p text:style-name="P1"><text:span text:style-name="T1">--- DOKUMENTATION &amp; GENEHMIGUNG ---</text:span></text:p>
      <text:p text:style-name="P1"><text:span text:style-name="T2">[ ] Erneuerungsdatum</text:span></text:p>
      <text:p text:style-name="P1"/>
      <text:p text:style-name="P1"><text:span text:style-name="T2">[ ] Zusammenfassung der Verlängerungsgespräche</text:span></text:p>
      <text:p text:style-name="P1"><text:span text:style-name="T2">[ ] Erneuerungsstatus (Genehmigt, Zur Genehmigung ausstehend, Abgewiesen)</text:span></text:p>
      <text:p text:style-name="P1"><text:span text:style-name="T2">[ ] Erneuerungsprämie</text:span></text:p>
      <text:p text:style-name="P1"><text:span text:style-name="T2">[ ] Unterstützende Dokumente</text:span></text:p>
      <text:p text:style-name="P1"><text:span text:style-name="T2">[ ] Genehmigungsunterschrift</text:span></text:p>
      <text:p text:style-name="P1"><text:span text:style-name="T2">[ ] Genehmigungsdatum</text:span></text:p>
      <text:p text:style-name="P1"/>
      <text:p text:style-name="P1"><text:span text:style-name="T1">--- KUNDENKOMMUNIKATION ---</text:span></text:p>
      <text:p text:style-name="P1"><text:span text:style-name="T2">[ ] Erklärung zur Vertragsverlängerung</text:span></text:p>
      <text:p text:style-name="P1"><text:span text:style-name="T2">[ ] Erneuerungsgebühr (USD)</text:span></text:p>
      <text:p text:style-name="P1"><text:span text:style-name="T2">[ ] Kommunikationsmethode für Kunden (E-Mail, Telefonat, Persönliches Treffen)</text:span></text:p>
      <text:p text:style-name="P1"><text:span text:style-name="T2">[ ] Kommunikationsdatum</text:span></text:p>
      <text:p text:style-name="P1"><text:span text:style-name="T2">[ ] Name des Kundenbeauftragten</text:span></text:p>
      <text:p text:style-name="P1"><text:span text:style-name="T2">[ ] Mandantunterschrift (Bestätigung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4.309000000</meta:creation-date>
    <dc:date>2026-06-22T11:35:14.309000000</dc:date>
    <meta:document-statistic meta:table-count="0" meta:image-count="0" meta:object-count="0" meta:page-count="4" meta:paragraph-count="68" meta:word-count="423" meta:character-count="3420" meta:non-whitespace-character-count="3058"/>
    <meta:generator>LibreOffice/24.2.7.2$Linux_X86_64 LibreOffice_project/420$Build-2</meta:generator>
  </office:meta>
</office:document-meta>
</file>