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63c56655ea55f423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talles de la póliza y revisión de cob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óli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segur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póli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Cobertura - Propie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Cobertura - Responsabil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educible (SELECTION options: Ocurrencia, Pérdida por evento, Agregado 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duc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Endosos/Aden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ualizaciones de la Evalu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cambio en las operaciones o actividades comercia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l aumento/disminución en la nómina (si aplic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o en el número de empleados (si aplic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evo equipo o activos adquiridos (enumerar detall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os en las medidas de seguridad (p. ej., cámaras, alarmas). (SELECTION options: Mayor seguridad., Cámaras de seguridad instaladas/actualizadas, Sistema de alarma implementado/modernizado, Sin cambi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mbio operativo significativ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Adecuación de la Cob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Asegurado Actual de los Activ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cimiento proyectado de activos (próximo a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mbios en las operaciones comerciales? (SELECTION options: Sin cambios., Cambio menor, Cambio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odificaciones en las operaciones comerciales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o en el número de emple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uevas exposiciones? (SELECTION options: No, Sí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Nuevas Manifestaciones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Mercado y Recopilación de Cotiz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icitud de Presupuesto – Fech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ador 1 (SELECTION options: Portador A, Transportista B, Transportista C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ización Premium Carrie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otización – Transportista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ador 2 (SELECTION options: Portador A, Portador B, Portador C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upuesto Premium Carrier 2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tización del transportista 2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Términos y Condiciones de la Polí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lusiones de la política de reseñ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ctualizaciones en los Términos y Condicion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ir los cambios clave en los Términos y Condiciones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ducible – Confirmar Precis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isión de la cláusula de cancelación de la póliza (SELECTION options: Revisado y Aprobado</text:p>
            <text:p>, Requiere aclaración., Ina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Formularios/Cláusulas de Póliz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mpletó la verificación de la licencia estatal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cumpl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ctualizaciones de la política de privacidad revisada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ambios Regulatorios Releva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de las regulaciones contra el blanqueo de capitale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óliza para informes reglamentari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nov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conversaciones sobre renov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renovación (SELECTION options: Aprobado, Pendiente de aprobación, Rechaz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 de renov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opor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prob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con 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nov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ma de renovación (USD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Comunicación con el Cliente (SELECTION options: Correo electrónico</text:p>
            <text:p>, Llamada telefónica</text:p>
            <text:p>, Reunión presen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mun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representante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liente (Confirmación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