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b3c56655ea55f58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amen des conditions générales et de la couvertur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assuré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pol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couverture - Biens immobili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couverture – Responsabilité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franchise</text:p>
            <text:p> (SELECTION options: Occurrence</text:p>
            <text:p>Apparition</text:p>
            <text:p>, Perte par sinistre, Total an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éductib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avenants/conditions particulière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s à jour de l'évaluation des ris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modifications apportées aux opérations ou aux activités commerciale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'augmentation/diminution de la masse salariale (le cas échéan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u nombre de salariés (le cas échéant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uvel équipement ou actifs acquis (détails)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ions apportées aux mesures de sécurité (par exemple, caméras, alarmes). (SELECTION options: Personnel de sécurité renforcé, Caméras de surveillance installées/modernisées, Système d'alarme installé/modernisé, Pas de modific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odification opérationnelle significativ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 l'adéquation de la couver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actuelle des actifs assur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oissance prévue des actifs (année prochai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ions des opérations commerciales ? (SELECTION options: Pas de changement., Changement mineur, Changement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odifications apportées aux opérations commercial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u nombre d'employ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uvelles expositions ?</text:p>
            <text:p> (SELECTION options: Non., Ou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nouvelles découvertes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comparative du marché et collecte de dev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 de devis -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eur 1 (SELECTION options: Porteur A, Porteur B, Carrier 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s Premium Carrier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vis Transport – Not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eur 2 (SELECTION options: Porteur A, Porteur B, Carrier 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s Carrier 2 Premi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s Transporteur 2 –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conditions générales d'ut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s concernant les évalu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es à jour des conditions général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étiser les principales modifications apportées aux conditions générales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éductible - Confirmer l'exactitu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la clause de résiliation de la police (SELECTION options: Examen favorable et acceptable, Nécessite des éclaircissements., 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formulaires/clauses de contra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permis d'exploitation terminé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en matière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es à jour de la politique de confidentialité examiné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odifications réglementaires pertin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réglementations relatives à la lutte contre le blanchiment d'argent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pour déclaration réglementair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pprob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nouvel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iscussions de renouvell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renouvellement (SELECTION options: Approuvé, En attente d'approbation, Refu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evance de renouvell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approbateu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avec le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u renouvell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devance de renouvellement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mmunication avec le client (SELECTION options: Courriel, Appel téléphonique, Réunion en présenti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commun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présentant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(Confirmatio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