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cc864b52dafc5a7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zczegóły polisy i przegląd zakresu ubezpie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ubezpieczo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ochrony - Nieruchom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pokrycia - Odpowiedzialn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działu własnego (SELECTION options: Wystąpienie, Utrata na wypadek zdarzenia, Roczna su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udziału włas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ekomendacji/załączni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e oceny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miany w działalności biznesowej lub operacyjnej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zrost/spadek wynagrodzeń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liczby pracowników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wy sprzęt lub aktywa nabyte (wymień szczegół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y w środkach bezpieczeństwa (np. kamery, alarmy). (SELECTION options: Większa liczba personelu ochrony, Zamontowane/Ulepszone Kamery Bezpieczeństwa, Wdrożony/Ulepszony system alarmowy, Żadne z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naczącej zmiany operacyjnej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adekwatności pokry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artość ubezpieczenia aktyw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owany wzrost aktywów (w przyszłym ro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y w działalności biznesowej? (SELECTION options: Bez zmian, Drobna zmiana, Znacząca Zmi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mian w działalności biznesowej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liczby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we ekspozycje? (SELECTION options: Nie, T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owych ekspozycj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ównanie rynkowe i zbieranie wyc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pytania o wycen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śnik 1 (SELECTION options: Przewoźnik A, Nośnik B, Nośnik C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asz na profesjonalnego tłumacza z angielskiego na polsk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wyceny Przewoźnika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oźnik 2 (SELECTION options: Przewoźnik A, Nosiciel B, Nośnik C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liczenie kosztów Carrier 2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wyceny przewoźnik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Warunków i Regulaminów Polity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j wyłączenia polity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są aktualizacje Warunków i Regulaminów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zmian w Warunkach i Regulamini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udziału własnego - Potwierdź poprawn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klauzuli anulowania polisy (SELECTION options: Przejrzany i akceptowalny, Wymaga doprecyzowania, Nie do przyję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formularzy/klauzul polity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zgodności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icencji stanu zakończo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z zakresu 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aktualizacji polityki prywatnośc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istotnych zmian w regulacj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rzepisami o przeciwdziałaniu praniu pieniędzy (AML)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tyki dla sprawozdawczości regulacyjnej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kcep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dłu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ozmów o przedłużeni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dnowienia (SELECTION options: Zatwierdzono, Oczekuje na zatwierdzenie, Odrzuc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odno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mocnicz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kceptując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z klien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podsumowania odnow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odnowie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munikacji z klientem (SELECTION options: E-mail, Rozmowa telefoniczna, Spotkanie stacjona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mun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rzedstawiciela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lienta (Potwierdzenie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