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ODNOWIENIA UBEZPIECZE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ZCZEGÓŁY POLISY I PRZEGLĄD ZAKRESU UBEZPIECZENIA ---</text:span></text:p>
      <text:p text:style-name="P1"><text:span text:style-name="T2">[ ] Numer polisy</text:span></text:p>
      <text:p text:style-name="P1"><text:span text:style-name="T2">[ ] Imię ubezpieczonego</text:span></text:p>
      <text:p text:style-name="P1"><text:span text:style-name="T2">[ ] Data wejścia w życie polityki</text:span></text:p>
      <text:p text:style-name="P1"><text:span text:style-name="T2">[ ] Data wygaśnięcia polityki</text:span></text:p>
      <text:p text:style-name="P1"><text:span text:style-name="T2">[ ] Limit ochrony - Nieruchomość</text:span></text:p>
      <text:p text:style-name="P1"><text:span text:style-name="T2">[ ] Limit pokrycia - Odpowiedzialność</text:span></text:p>
      <text:p text:style-name="P1"><text:span text:style-name="T2">[ ] Rodzaj udziału własnego (Wystąpienie, Utrata na wypadek zdarzenia, Roczna suma)</text:span></text:p>
      <text:p text:style-name="P1"><text:span text:style-name="T2">[ ] Kwota udziału własnego</text:span></text:p>
      <text:p text:style-name="P1"><text:span text:style-name="T2">[ ] Podsumowanie rekomendacji/załączników</text:span></text:p>
      <text:p text:style-name="P1"/>
      <text:p text:style-name="P1"><text:span text:style-name="T1">--- AKTUALIZACJE OCENY RYZYKA ---</text:span></text:p>
      <text:p text:style-name="P1"><text:span text:style-name="T2">[ ] Opisz wszelkie zmiany w działalności biznesowej lub operacyjnej.</text:span></text:p>
      <text:p text:style-name="P1"><text:span text:style-name="T2">[ ] Szacowany wzrost/spadek wynagrodzeń (jeśli dotyczy).</text:span></text:p>
      <text:p text:style-name="P1"><text:span text:style-name="T2">[ ] Zmiana liczby pracowników (jeśli dotyczy).</text:span></text:p>
      <text:p text:style-name="P1"><text:span text:style-name="T2">[ ] Nowy sprzęt lub aktywa nabyte (wymień szczegóły).</text:span></text:p>
      <text:p text:style-name="P1"><text:span text:style-name="T2">[ ] Zmiany w środkach bezpieczeństwa (np. kamery, alarmy). (Większa liczba personelu ochrony, Zamontowane/Ulepszone Kamery Bezpieczeństwa, Wdrożony/Ulepszony system alarmowy, Żadne zmiany)</text:span></text:p>
      <text:p text:style-name="P1"><text:span text:style-name="T2">[ ] Data znaczącej zmiany operacyjnej.</text:span></text:p>
      <text:p text:style-name="P1"/>
      <text:p text:style-name="P1"><text:span text:style-name="T1">--- ANALIZA ADEKWATNOŚCI POKRYCIA ---</text:span></text:p>
      <text:p text:style-name="P1"><text:soft-page-break/><text:span text:style-name="T2">[ ] Aktualna wartość ubezpieczenia aktywów</text:span></text:p>
      <text:p text:style-name="P1"><text:span text:style-name="T2">[ ] Progowany wzrost aktywów (w przyszłym roku)</text:span></text:p>
      <text:p text:style-name="P1"><text:span text:style-name="T2">[ ] Zmiany w działalności biznesowej? (Bez zmian, Drobna zmiana, Znacząca Zmiana)</text:span></text:p>
      <text:p text:style-name="P1"><text:span text:style-name="T2">[ ] Opis zmian w działalności biznesowej (jeśli dotyczy)</text:span></text:p>
      <text:p text:style-name="P1"><text:span text:style-name="T2">[ ] Zmiana liczby pracowników</text:span></text:p>
      <text:p text:style-name="P1"><text:span text:style-name="T2">[ ] Nowe ekspozycje? (Nie, Tak)</text:span></text:p>
      <text:p text:style-name="P1"><text:span text:style-name="T2">[ ] Opis nowych ekspozycji (jeśli dotyczy)</text:span></text:p>
      <text:p text:style-name="P1"/>
      <text:p text:style-name="P1"><text:span text:style-name="T1">--- PORÓWNANIE RYNKOWE I ZBIERANIE WYCEN ---</text:span></text:p>
      <text:p text:style-name="P1"><text:span text:style-name="T2">[ ] Data zapytania o wycenę</text:span></text:p>
      <text:p text:style-name="P1"><text:span text:style-name="T2">[ ] Nośnik 1 (Przewoźnik A, Nośnik B, Nośnik C, Inne)</text:span></text:p>
      <text:p text:style-name="P1"><text:span text:style-name="T2">[ ] Wyglądasz na profesjonalnego tłumacza z angielskiego na polski.</text:span></text:p>
      <text:p text:style-name="P1"><text:span text:style-name="T2">[ ] Uwagi do wyceny Przewoźnika 1</text:span></text:p>
      <text:p text:style-name="P1"><text:span text:style-name="T2">[ ] Przewoźnik 2 (Przewoźnik A, Nosiciel B, Nośnik C, Inne)</text:span></text:p>
      <text:p text:style-name="P1"><text:span text:style-name="T2">[ ] Wyliczenie kosztów Carrier 2 Premium</text:span></text:p>
      <text:p text:style-name="P1"><text:span text:style-name="T2">[ ] Uwagi do wyceny przewoźnika</text:span></text:p>
      <text:p text:style-name="P1"/>
      <text:p text:style-name="P1"><text:span text:style-name="T1">--- OCENA WARUNKÓW I REGULAMINÓW POLITYKI ---</text:span></text:p>
      <text:p text:style-name="P1"><text:span text:style-name="T2">[ ] Przejrzyj wyłączenia polityki</text:span></text:p>
      <text:p text:style-name="P1"><text:span text:style-name="T2">[ ] Wymagane są aktualizacje Warunków i Regulaminów? (Tak, Nie)</text:span></text:p>
      <text:p text:style-name="P1"><text:span text:style-name="T2">[ ] Podsumowanie kluczowych zmian w Warunkach i Regulaminie (jeśli dotyczy)</text:span></text:p>
      <text:p text:style-name="P1"><text:span text:style-name="T2">[ ] Kwota udziału własnego - Potwierdź poprawność</text:span></text:p>
      <text:p text:style-name="P1"><text:span text:style-name="T2">[ ] Przegląd klauzuli anulowania polisy (Przejrzany i akceptowalny, Wymaga doprecyzowania, Nie do przyjęcia)</text:span></text:p>
      <text:p text:style-name="P1"><text:span text:style-name="T2">[ ] Uwagi do formularzy/klauzul polityki</text:span></text:p>
      <text:p text:style-name="P1"/>
      <text:p text:style-name="P1"><text:span text:style-name="T1">--- KONTROLA ZGODNOŚCI Z PRZEPISAMI ---</text:span></text:p>
      <text:p text:style-name="P1"><text:soft-page-break/><text:span text:style-name="T2">[ ] Weryfikacja licencji stanu zakończona? (Tak, Nie)</text:span></text:p>
      <text:p text:style-name="P1"><text:span text:style-name="T2">[ ] Ostatnia data szkolenia z zakresu zgodności</text:span></text:p>
      <text:p text:style-name="P1"><text:span text:style-name="T2">[ ] Przegląd aktualizacji polityki prywatności? (Tak, Nie)</text:span></text:p>
      <text:p text:style-name="P1"><text:span text:style-name="T2">[ ] Podsumowanie istotnych zmian w regulacjach</text:span></text:p>
      <text:p text:style-name="P1"><text:span text:style-name="T2">[ ] Zgodność z przepisami o przeciwdziałaniu praniu pieniędzy (AML)? (Tak, Nie)</text:span></text:p>
      <text:p text:style-name="P1"><text:span text:style-name="T2">[ ] Numer polityki dla sprawozdawczości regulacyjnej</text:span></text:p>
      <text:p text:style-name="P1"/>
      <text:p text:style-name="P1"><text:span text:style-name="T1">--- DOKUMENTACJA I AKCEPTACJA ---</text:span></text:p>
      <text:p text:style-name="P1"><text:span text:style-name="T2">[ ] Data przedłużenia</text:span></text:p>
      <text:p text:style-name="P1"><text:span text:style-name="T2">[ ] Podsumowanie rozmów o przedłużeniu</text:span></text:p>
      <text:p text:style-name="P1"><text:span text:style-name="T2">[ ] Status odnowienia (Zatwierdzono, Oczekuje na zatwierdzenie, Odrzucone)</text:span></text:p>
      <text:p text:style-name="P1"><text:span text:style-name="T2">[ ] Opłata odnowienia</text:span></text:p>
      <text:p text:style-name="P1"><text:span text:style-name="T2">[ ] Dokumenty pomocnicze</text:span></text:p>
      <text:p text:style-name="P1"><text:span text:style-name="T2">[ ] Podpis Akceptujący</text:span></text:p>
      <text:p text:style-name="P1"><text:span text:style-name="T2">[ ] Data zatwierdzenia</text:span></text:p>
      <text:p text:style-name="P1"/>
      <text:p text:style-name="P1"><text:span text:style-name="T1">--- KOMUNIKACJA Z KLIENTEM ---</text:span></text:p>
      <text:p text:style-name="P1"><text:span text:style-name="T2">[ ] Wyjaśnienie podsumowania odnowienia</text:span></text:p>
      <text:p text:style-name="P1"><text:span text:style-name="T2">[ ] Opłata odnowienia (USD)</text:span></text:p>
      <text:p text:style-name="P1"><text:span text:style-name="T2">[ ] Metoda komunikacji z klientem (E-mail, Rozmowa telefoniczna, Spotkanie stacjonarne)</text:span></text:p>
      <text:p text:style-name="P1"><text:span text:style-name="T2">[ ] Data komunikacji</text:span></text:p>
      <text:p text:style-name="P1"><text:span text:style-name="T2">[ ] Imię przedstawiciela klienta</text:span></text:p>
      <text:p text:style-name="P1"><text:span text:style-name="T2">[ ] Podpis klienta (Potwierdze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surance/insurance-renewal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1.818000000</meta:creation-date>
    <dc:date>2026-06-22T13:21:11.818000000</dc:date>
    <meta:document-statistic meta:table-count="0" meta:image-count="0" meta:object-count="0" meta:page-count="4" meta:paragraph-count="68" meta:word-count="483" meta:character-count="3250" meta:non-whitespace-character-count="2835"/>
    <meta:generator>LibreOffice/24.2.7.2$Linux_X86_64 LibreOffice_project/420$Build-2</meta:generator>
  </office:meta>
</office:document-meta>
</file>