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f5a1e7cf130c0d3f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Details &amp; Coverag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imit -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imit - Lia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Type (SELECTION options: Occurrence, Loss Per Occurrence, Annual Aggre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orsements/Riders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nges in business operations or activ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ncrease/decrease in payroll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in number of employees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equipment or assets acquired (list detail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s in security measures (e.g., cameras, alarms). (SELECTION options: Increased security personnel, Installed/Upgraded Security Cameras, Implemented/Upgraded Alarm System, No Chan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ificant operational chang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Adequacy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sured Value of Ass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Growth in Assets (Nex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s in Business Operations? (SELECTION options: No Change, Minor Change, Significant Ch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s in Business Oper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in Number of Employ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Exposures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ew Exposur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 Comparison &amp; Quot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te Request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1 (SELECTION options: Carrier A, Carrier B, Carr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1 Premium Qu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1 Quot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2 (SELECTION options: Carrier A, Carrier B, Carri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2 Premium Qu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2 Quote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Terms &amp; Conditions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olicy Ex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s &amp; Conditions Update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Changes in Terms &amp; Condi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tible Amount - Confirm Accura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Cancellation Clause Review (SELECTION options: Reviewed and Acceptable, Requires Clarification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licy Forms/Clau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Licensing Verification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Policy Updates Revie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Regulatory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Anti-Money Laundering (AML) Regul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for Regulatory Report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newal Discu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Status (SELECTION options: Approved, Pending Approval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Premi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Summary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Premium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mmunication Method (SELECTION options: Email, Phone Call, In-Pers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epresentativ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Confirmation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