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NEWAL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DETAILS &amp; COVERAGE REVIEW ---</text:span></text:p>
      <text:p text:style-name="P1"><text:span text:style-name="T2">[ ] Policy Number</text:span></text:p>
      <text:p text:style-name="P1"><text:span text:style-name="T2">[ ] Insured Name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Coverage Limit - Property</text:span></text:p>
      <text:p text:style-name="P1"><text:span text:style-name="T2">[ ] Coverage Limit - Liability</text:span></text:p>
      <text:p text:style-name="P1"><text:span text:style-name="T2">[ ] Deductible Type (Occurrence, Loss Per Occurrence, Annual Aggregate)</text:span></text:p>
      <text:p text:style-name="P1"><text:span text:style-name="T2">[ ] Deductible Amount</text:span></text:p>
      <text:p text:style-name="P1"><text:span text:style-name="T2">[ ] Endorsements/Riders Summary</text:span></text:p>
      <text:p text:style-name="P1"/>
      <text:p text:style-name="P1"><text:span text:style-name="T1">--- RISK ASSESSMENT UPDATES ---</text:span></text:p>
      <text:p text:style-name="P1"><text:span text:style-name="T2">[ ] Describe any changes in business operations or activities.</text:span></text:p>
      <text:p text:style-name="P1"><text:span text:style-name="T2">[ ] Estimated increase/decrease in payroll (if applicable).</text:span></text:p>
      <text:p text:style-name="P1"><text:span text:style-name="T2">[ ] Change in number of employees (if applicable).</text:span></text:p>
      <text:p text:style-name="P1"><text:span text:style-name="T2">[ ] New equipment or assets acquired (list details).</text:span></text:p>
      <text:p text:style-name="P1"><text:span text:style-name="T2">[ ] Changes in security measures (e.g., cameras, alarms). (Increased security personnel, Installed/Upgraded Security Cameras, Implemented/Upgraded Alarm System, No Changes)</text:span></text:p>
      <text:p text:style-name="P1"><text:span text:style-name="T2">[ ] Date of significant operational change.</text:span></text:p>
      <text:p text:style-name="P1"/>
      <text:p text:style-name="P1"><text:span text:style-name="T1">--- COVERAGE ADEQUACY ANALYSIS ---</text:span></text:p>
      <text:p text:style-name="P1"><text:soft-page-break/><text:span text:style-name="T2">[ ] Current Insured Value of Assets</text:span></text:p>
      <text:p text:style-name="P1"><text:span text:style-name="T2">[ ] Projected Growth in Assets (Next Year)</text:span></text:p>
      <text:p text:style-name="P1"><text:span text:style-name="T2">[ ] Changes in Business Operations? (No Change, Minor Change, Significant Change)</text:span></text:p>
      <text:p text:style-name="P1"><text:span text:style-name="T2">[ ] Description of Changes in Business Operations (If Applicable)</text:span></text:p>
      <text:p text:style-name="P1"><text:span text:style-name="T2">[ ] Change in Number of Employees</text:span></text:p>
      <text:p text:style-name="P1"><text:span text:style-name="T2">[ ] New Exposures? (No, Yes)</text:span></text:p>
      <text:p text:style-name="P1"><text:span text:style-name="T2">[ ] Description of New Exposures (If Applicable)</text:span></text:p>
      <text:p text:style-name="P1"/>
      <text:p text:style-name="P1"><text:span text:style-name="T1">--- MARKET COMPARISON &amp; QUOTATION GATHERING ---</text:span></text:p>
      <text:p text:style-name="P1"><text:span text:style-name="T2">[ ] Quote Request Date</text:span></text:p>
      <text:p text:style-name="P1"><text:span text:style-name="T2">[ ] Carrier 1 (Carrier A, Carrier B, Carrier C, Other)</text:span></text:p>
      <text:p text:style-name="P1"><text:span text:style-name="T2">[ ] Carrier 1 Premium Quote</text:span></text:p>
      <text:p text:style-name="P1"><text:span text:style-name="T2">[ ] Carrier 1 Quote Notes</text:span></text:p>
      <text:p text:style-name="P1"><text:span text:style-name="T2">[ ] Carrier 2 (Carrier A, Carrier B, Carrier C, Other)</text:span></text:p>
      <text:p text:style-name="P1"><text:span text:style-name="T2">[ ] Carrier 2 Premium Quote</text:span></text:p>
      <text:p text:style-name="P1"><text:span text:style-name="T2">[ ] Carrier 2 Quote Notes</text:span></text:p>
      <text:p text:style-name="P1"/>
      <text:p text:style-name="P1"><text:span text:style-name="T1">--- POLICY TERMS &amp; CONDITIONS EVALUATION ---</text:span></text:p>
      <text:p text:style-name="P1"><text:span text:style-name="T2">[ ] Review Policy Exclusions</text:span></text:p>
      <text:p text:style-name="P1"><text:span text:style-name="T2">[ ] Terms &amp; Conditions Updates Required? (Yes, No)</text:span></text:p>
      <text:p text:style-name="P1"><text:span text:style-name="T2">[ ] Summarize Key Changes in Terms &amp; Conditions (if applicable)</text:span></text:p>
      <text:p text:style-name="P1"><text:span text:style-name="T2">[ ] Deductible Amount - Confirm Accuracy</text:span></text:p>
      <text:p text:style-name="P1"><text:span text:style-name="T2">[ ] Policy Cancellation Clause Review (Reviewed and Acceptable, Requires Clarification, Unacceptable)</text:span></text:p>
      <text:p text:style-name="P1"><text:span text:style-name="T2">[ ] Notes on Policy Forms/Clauses</text:span></text:p>
      <text:p text:style-name="P1"/>
      <text:p text:style-name="P1"><text:span text:style-name="T1">--- REGULATORY COMPLIANCE CHECK ---</text:span></text:p>
      <text:p text:style-name="P1"><text:soft-page-break/><text:span text:style-name="T2">[ ] State Licensing Verification Completed? (Yes, No)</text:span></text:p>
      <text:p text:style-name="P1"><text:span text:style-name="T2">[ ] Last Compliance Training Date</text:span></text:p>
      <text:p text:style-name="P1"><text:span text:style-name="T2">[ ] Privacy Policy Updates Reviewed? (Yes, No)</text:span></text:p>
      <text:p text:style-name="P1"><text:span text:style-name="T2">[ ] Summary of Relevant Regulatory Changes</text:span></text:p>
      <text:p text:style-name="P1"><text:span text:style-name="T2">[ ] Compliance with Anti-Money Laundering (AML) Regulations? (Yes, No)</text:span></text:p>
      <text:p text:style-name="P1"><text:span text:style-name="T2">[ ] Policy Number for Regulatory Reporting</text:span></text:p>
      <text:p text:style-name="P1"/>
      <text:p text:style-name="P1"><text:span text:style-name="T1">--- DOCUMENTATION &amp; APPROVAL ---</text:span></text:p>
      <text:p text:style-name="P1"><text:span text:style-name="T2">[ ] Renewal Date</text:span></text:p>
      <text:p text:style-name="P1"><text:span text:style-name="T2">[ ] Summary of Renewal Discussions</text:span></text:p>
      <text:p text:style-name="P1"><text:span text:style-name="T2">[ ] Renewal Status (Approved, Pending Approval, Rejected)</text:span></text:p>
      <text:p text:style-name="P1"><text:span text:style-name="T2">[ ] Renewal Premium</text:span></text:p>
      <text:p text:style-name="P1"><text:span text:style-name="T2">[ ] Supporting Documents</text:span></text:p>
      <text:p text:style-name="P1"><text:span text:style-name="T2">[ ] Approver Signature</text:span></text:p>
      <text:p text:style-name="P1"><text:span text:style-name="T2">[ ] Approval Date</text:span></text:p>
      <text:p text:style-name="P1"/>
      <text:p text:style-name="P1"><text:span text:style-name="T1">--- CLIENT COMMUNICATION ---</text:span></text:p>
      <text:p text:style-name="P1"><text:span text:style-name="T2">[ ] Renewal Summary Explanation</text:span></text:p>
      <text:p text:style-name="P1"><text:span text:style-name="T2">[ ] Renewal Premium (USD)</text:span></text:p>
      <text:p text:style-name="P1"><text:span text:style-name="T2">[ ] Client Communication Method (Email, Phone Call, In-Person Meeting)</text:span></text:p>
      <text:p text:style-name="P1"><text:span text:style-name="T2">[ ] Communication Date</text:span></text:p>
      <text:p text:style-name="P1"><text:span text:style-name="T2">[ ] Client Representative Name</text:span></text:p>
      <text:p text:style-name="P1"><text:span text:style-name="T2">[ ] Client Signature (Confirm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urance/insurance-renew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6.655000000</meta:creation-date>
    <dc:date>2026-06-22T10:22:36.655000000</dc:date>
    <meta:document-statistic meta:table-count="0" meta:image-count="0" meta:object-count="0" meta:page-count="4" meta:paragraph-count="68" meta:word-count="465" meta:character-count="2909" meta:non-whitespace-character-count="2512"/>
    <meta:generator>LibreOffice/24.2.7.2$Linux_X86_64 LibreOffice_project/420$Build-2</meta:generator>
  </office:meta>
</office:document-meta>
</file>