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dc864b52dafc5c9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ценка на риска на им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раст на сградата (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строителството (SELECTION options: Рамка, Малтерия / Каменна кладана конструкция, Стомана, Бето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при замяна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опасности (SELECTION options: Полиемид, Огън, Земетресение, Вимит, Браноснеж, Вандализъ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безопасност от пож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рките за сигур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от отгово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лаганите продукти/услуг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шен оборо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окритие за отговорност, което е необходимо (Общо, Продукт, Професионално) (SELECTION options: Обща отговорност, Отговорност за продукти, Професионална отговорност (E&amp;O)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годишна експозиция на претенции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рискове за отговорност (Изберете всички приложими) (SELECTION options: Отговорност за места/поместия, Дефекти на продукта, Търговска увещание, Травма, Нарушение на данните, Контрактна отговор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редишна история на претенциите (ако има така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вото обновяване на застраховката от отговор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иск от прекъсване на бизне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прекъсването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а загуба на приходи на ден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етод за възстановяване (SELECTION options: Резервно копиране и възстановяване на данни, Алтернативно място, Ръчни процес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възстанов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оведе изключване 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о време за възобновяване на операци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и критични системи (SELECTION options: CRM, ERP, Счетоводен системен, Уебсайт, Системи за комуник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о въздействие върху клиент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овете в киберсигур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 с достъп до чувствителни дан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рамка за киберсигурност (напр. NIST, ISO 27001) (SELECTION options: Нистов рамка за киберсигурност, ISO 27001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чувствителни данни, съхранявани (отбележете всички приложими) (SELECTION options: Лични данни на клиенти (PII), Финансови записи, Собствени бизнес данни, Медицински записи (PHI)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по кибер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текущата конфигурация на защитната сте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защитно программно обеспечение за крайни точки (SELECTION options: McAfee, Symantec, CrowdStrike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мрежова схема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екологичните риск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чувствителни екологични зони (мостови, пойни равнини и др.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замърсители присъстващи (Изберете всички приложими) (SELECTION options: Опасно отпадъчно вещество, Асбест, Боя с олово, PCB-и, Гъбичница, Други (Уточнете в ДЪЛ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инали екологични инциденти ил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разстояние до най-близкия източник на вода (в м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застрашени видове (Да/Не)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и за оценка на околната среда (ако има таки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екологичн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овете за безопасност и здраве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ботната зона и задач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отенциални опасности (напр. хлъзгане/тръпене, шум, химикали) (SELECTION options: Падания, тръгване и съскане, Изложеност към шум, Химическо излагане, Ергономни проблеми, Електрически опасност, Влизане в ограничено пространство, Проблеми с защита на машини, Други (Уточни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д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оверките за безопас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предпазни средства (напр. защитни очила, ръкавици, респиратор) (SELECTION options: Защитни очила, Ръкавици, Респиратор, Защита на слуха, Ботинки със сталеви носки, Строителна каск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безопасност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пазните/коригиращите действия, предприети/планир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ценяващи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договорните риск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договорното споразум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на стойност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договор (SELECTION options: Договор за услуги, Наемен договор, Договор за продажба, Договор с доставчик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зони на риск (Изберете всички, които се отнасят) (SELECTION options: Клаузи за обезщетение, Права за прекратяване, Ограничения на отговорността, Права върху интелектуалната собственост, Обясване на задължения за поверител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кратяв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разпоредби относно рис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съответствието с регулаци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по нормативно съответств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и разпоредби (Изберете всички) (SELECTION options: GDPR, CCPA, HIPAA, Sarbanes-Oxley (SOX), Закони за застраховане специфични за държав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последните регулаторни проме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рушения на нормативните изисквания (Миналата 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статус на лиценза за застраховане (SELECTION options: Активен, Неактивен, В процес на обнов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съответствие с регулаторните изисквания (напр. Сертификат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атегии за смекчаване на рисков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рките за предотвратяване на загуб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зходите за смекч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нти за прехвърляне на риск (напр. реиншуранс, договори) (SELECTION options: Реиншуранс, Договорни споразумения, Споделяне на риска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изпъл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аване на отговорност (Ко се занимава с прилагането на това смекчение?) (SELECTION options: Управител на риска, Оперативна група, Юридически отдел, Външен консулта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оферти от доставчици, подробности по планов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оценка на рис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изво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доклад за проверк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риск (Об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глед на оценката на риска (SELECTION options: Не е прегледано, Одобрено, Отхвърлен, Изискв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