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ОЦЕНКА НА ДАНЪЧЕН РИС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ЦЕНКА НА РИСКА НА ИМОТА ---</text:span></text:p>
      <text:p text:style-name="P1"><text:span text:style-name="T2">[ ] Адрес на имота</text:span></text:p>
      <text:p text:style-name="P1"><text:span text:style-name="T2">[ ] Възраст на сградата (Години)</text:span></text:p>
      <text:p text:style-name="P1"><text:span text:style-name="T2">[ ] Вид на строителството (Рамка, Малтерия / Каменна кладана конструкция, Стомана, Бетон, Други)</text:span></text:p>
      <text:p text:style-name="P1"><text:span text:style-name="T2">[ ] Стойност при замяна ($)</text:span></text:p>
      <text:p text:style-name="P1"><text:span text:style-name="T2">[ ] Потенциални опасности (Полиемид, Огън, Земетресение, Вимит, Браноснеж, Вандализъм)</text:span></text:p>
      <text:p text:style-name="P1"><text:span text:style-name="T2">[ ] Дата на последна проверка за безопасност от пожар</text:span></text:p>
      <text:p text:style-name="P1"><text:span text:style-name="T2">[ ] Описание на мерките за сигурност</text:span></text:p>
      <text:p text:style-name="P1"/>
      <text:p text:style-name="P1"><text:span text:style-name="T1">--- ОЦЕНКА НА РИСКА ОТ ОТГОВОРНОСТ ---</text:span></text:p>
      <text:p text:style-name="P1"><text:span text:style-name="T2">[ ] Описание на предлаганите продукти/услуги</text:span></text:p>
      <text:p text:style-name="P1"><text:span text:style-name="T2">[ ] Годишен оборот</text:span></text:p>
      <text:p text:style-name="P1"><text:span text:style-name="T2">[ ] Тип покритие за отговорност, което е необходимо (Общо, Продукт, Професионално) (Обща отговорност, Отговорност за продукти, Професионална отговорност (E&amp;O), Други)</text:span></text:p>
      <text:p text:style-name="P1"><text:span text:style-name="T2">[ ] Очаквана годишна експозиция на претенции ($)</text:span></text:p>
      <text:p text:style-name="P1"><text:span text:style-name="T2">[ ] Потенциални рискове за отговорност (Изберете всички приложими) (Отговорност за места/поместия, Дефекти на продукта, Търговска увещание, Травма, Нарушение на данните, Контрактна отговорност)</text:span></text:p>
      <text:p text:style-name="P1"><text:soft-page-break/><text:span text:style-name="T2">[ ] Подробности за предишна история на претенциите (ако има такава)</text:span></text:p>
      <text:p text:style-name="P1"><text:span text:style-name="T2">[ ] Дата на последновото обновяване на застраховката от отговорност</text:span></text:p>
      <text:p text:style-name="P1"/>
      <text:p text:style-name="P1"><text:span text:style-name="T1">--- РИСК ОТ ПРЕКЪСВАНЕ НА БИЗНЕСА ---</text:span></text:p>
      <text:p text:style-name="P1"><text:span text:style-name="T2">[ ] Оценка на прекъсването (Дни)</text:span></text:p>
      <text:p text:style-name="P1"><text:span text:style-name="T2">[ ] Потенциална загуба на приходи на ден ($)</text:span></text:p>
      <text:p text:style-name="P1"><text:span text:style-name="T2">[ ] Основен метод за възстановяване (Резервно копиране и възстановяване на данни, Алтернативно място, Ръчни процеси, Други)</text:span></text:p>
      <text:p text:style-name="P1"><text:span text:style-name="T2">[ ] Описание на процедурите за възстановяване</text:span></text:p>
      <text:p text:style-name="P1"><text:span text:style-name="T2">[ ] Последно проведе изключване на тренировка</text:span></text:p>
      <text:p text:style-name="P1"><text:span text:style-name="T2">[ ] Предполагаемо време за възобновяване на операциите</text:span></text:p>
      <text:p text:style-name="P1"><text:span text:style-name="T2">[ ] Засегнати критични системи (CRM, ERP, Счетоводен системен, Уебсайт, Системи за комуникация)</text:span></text:p>
      <text:p text:style-name="P1"><text:span text:style-name="T2">[ ] Потенциално въздействие върху клиентите</text:span></text:p>
      <text:p text:style-name="P1"/>
      <text:p text:style-name="P1"><text:span text:style-name="T1">--- ОЦЕНКА НА РИСКОВЕТЕ В КИБЕРСИГУРНОСТТА ---</text:span></text:p>
      <text:p text:style-name="P1"><text:span text:style-name="T2">[ ] Брой служители с достъп до чувствителни данни</text:span></text:p>
      <text:p text:style-name="P1"><text:span text:style-name="T2">[ ] Използвана рамка за киберсигурност (напр. NIST, ISO 27001) (Нистов рамка за киберсигурност, ISO 27001, Други)</text:span></text:p>
      <text:p text:style-name="P1"><text:span text:style-name="T2">[ ] Видове чувствителни данни, съхранявани (отбележете всички приложими) (Лични данни на клиенти (PII), Финансови записи, Собствени бизнес данни, Медицински записи (PHI), Други)</text:span></text:p>
      <text:p text:style-name="P1"><text:span text:style-name="T2">[ ] Последна дата на обучение по киберсигурност</text:span></text:p>
      <text:p text:style-name="P1"><text:span text:style-name="T2">[ ] Обобщение на текущата конфигурация на защитната стена</text:span></text:p>
      <text:p text:style-name="P1"><text:span text:style-name="T2">[ ] Текущо защитно программно обеспечение за крайни точки (McAfee, Symantec, CrowdStrike, Други)</text:span></text:p>
      <text:p text:style-name="P1"><text:span text:style-name="T2">[ ] Качване на мрежова схема (по избор)</text:span></text:p>
      <text:p text:style-name="P1"><text:soft-page-break/></text:p>
      <text:p text:style-name="P1"><text:span text:style-name="T1">--- ОЦЕНКА НА ЕКОЛОГИЧНИТЕ РИСКОВЕ ---</text:span></text:p>
      <text:p text:style-name="P1"><text:span text:style-name="T2">[ ] Идентифицирайте чувствителни екологични зони (мостови, пойни равнини и др.)</text:span></text:p>
      <text:p text:style-name="P1"><text:span text:style-name="T2">[ ] Потенциални замърсители присъстващи (Изберете всички приложими) (Опасно отпадъчно вещество, Асбест, Боя с олово, PCB-и, Гъбичница, Други (Уточнете в ДЪЛГ_ТЕКСТ))</text:span></text:p>
      <text:p text:style-name="P1"><text:span text:style-name="T2">[ ] Опишете минали екологични инциденти или проблеми</text:span></text:p>
      <text:p text:style-name="P1"><text:span text:style-name="T2">[ ] Приблизително разстояние до най-близкия източник на вода (в мили)</text:span></text:p>
      <text:p text:style-name="P1"><text:span text:style-name="T2">[ ] Присъствие на застрашени видове (Да/Не) (Да, Не, Неизвестен)</text:span></text:p>
      <text:p text:style-name="P1"><text:span text:style-name="T2">[ ] Отчети за оценка на околната среда (ако има такива)</text:span></text:p>
      <text:p text:style-name="P1"><text:span text:style-name="T2">[ ] Дата на последна екологична проверка</text:span></text:p>
      <text:p text:style-name="P1"/>
      <text:p text:style-name="P1"><text:span text:style-name="T1">--- ОЦЕНКА НА РИСКОВЕТЕ ЗА БЕЗОПАСНОСТ И ЗДРАВЕ НА СЛУЖИТЕЛИТЕ ---</text:span></text:p>
      <text:p text:style-name="P1"><text:span text:style-name="T2">[ ] Описание на работната зона и задачите</text:span></text:p>
      <text:p text:style-name="P1"><text:span text:style-name="T2">[ ] Идентифицирани потенциални опасности (напр. хлъзгане/тръпене, шум, химикали) (Падания, тръгване и съскане, Изложеност към шум, Химическо излагане, Ергономни проблеми, Електрически опасност, Влизане в ограничено пространство, Проблеми с защита на машини, Други (Уточните в дълъг текст))</text:span></text:p>
      <text:p text:style-name="P1"><text:span text:style-name="T2">[ ] Ниво на шум (дБ)</text:span></text:p>
      <text:p text:style-name="P1"><text:span text:style-name="T2">[ ] Честота на проверките за безопасност</text:span></text:p>
      <text:p text:style-name="P1"><text:span text:style-name="T2">[ ] Необходими предпазни средства (напр. защитни очила, ръкавици, респиратор) (Защитни очила, Ръкавици, Респиратор, Защита на слуха, Ботинки със сталеви носки, Строителна каска, Няма)</text:span></text:p>
      <text:p text:style-name="P1"><text:span text:style-name="T2">[ ] Дата на последна безопасностна тренировка</text:span></text:p>
      <text:p text:style-name="P1"><text:span text:style-name="T2">[ ] Описание на предпазните/коригиращите действия, предприети/планирани</text:span></text:p>
      <text:p text:style-name="P1"><text:span text:style-name="T2">[ ] Подпис на оценяващия</text:span></text:p>
      <text:p text:style-name="P1"/>
      <text:p text:style-name="P1"><text:span text:style-name="T1">--- ОЦЕНКА НА ДОГОВОРНИТЕ РИСКОВЕ ---</text:span></text:p>
      <text:p text:style-name="P1"><text:soft-page-break/><text:span text:style-name="T2">[ ] Опишете договорното споразумение</text:span></text:p>
      <text:p text:style-name="P1"><text:span text:style-name="T2">[ ] Договорна стойност (USD)</text:span></text:p>
      <text:p text:style-name="P1"><text:span text:style-name="T2">[ ] Тип договор (Договор за услуги, Наемен договор, Договор за продажба, Договор с доставчик, Други)</text:span></text:p>
      <text:p text:style-name="P1"><text:span text:style-name="T2">[ ] Потенциални зони на риск (Изберете всички, които се отнасят) (Клаузи за обезщетение, Права за прекратяване, Ограничения на отговорността, Права върху интелектуалната собственост, Обясване на задължения за поверителност)</text:span></text:p>
      <text:p text:style-name="P1"><text:span text:style-name="T2">[ ] Дата на започване на договора</text:span></text:p>
      <text:p text:style-name="P1"><text:span text:style-name="T2">[ ] Дата на прекратяване на договора</text:span></text:p>
      <text:p text:style-name="P1"><text:span text:style-name="T2">[ ] Обобщение на основните разпоредби относно риска</text:span></text:p>
      <text:p text:style-name="P1"/>
      <text:p text:style-name="P1"><text:span text:style-name="T1">--- ПРЕГЛЕД НА СЪОТВЕТСТВИЕТО С РЕГУЛАЦИИТЕ ---</text:span></text:p>
      <text:p text:style-name="P1"><text:span text:style-name="T2">[ ] Последна дата на обучение по нормативно съответствие</text:span></text:p>
      <text:p text:style-name="P1"><text:span text:style-name="T2">[ ] Приложими разпоредби (Изберете всички) (GDPR, CCPA, HIPAA, Sarbanes-Oxley (SOX), Закони за застраховане специфични за държави)</text:span></text:p>
      <text:p text:style-name="P1"><text:span text:style-name="T2">[ ] Резюме на последните регулаторни промени</text:span></text:p>
      <text:p text:style-name="P1"><text:span text:style-name="T2">[ ] Брой нарушения на нормативните изисквания (Миналата година)</text:span></text:p>
      <text:p text:style-name="P1"><text:span text:style-name="T2">[ ] Текущ статус на лиценза за застраховане (Активен, Неактивен, В процес на обновяване)</text:span></text:p>
      <text:p text:style-name="P1"><text:span text:style-name="T2">[ ] Доказателство за съответствие с регулаторните изисквания (напр. Сертификати)</text:span></text:p>
      <text:p text:style-name="P1"/>
      <text:p text:style-name="P1"><text:span text:style-name="T1">--- СТРАТЕГИИ ЗА СМЕКЧАВАНЕ НА РИСКОВЕТЕ ---</text:span></text:p>
      <text:p text:style-name="P1"><text:span text:style-name="T2">[ ] Опишете мерките за предотвратяване на загуби</text:span></text:p>
      <text:p text:style-name="P1"><text:span text:style-name="T2">[ ] Оценка на разходите за смекчение</text:span></text:p>
      <text:p text:style-name="P1"><text:span text:style-name="T2">[ ] Варианти за прехвърляне на риск (напр. реиншуранс, договори) (Реиншуранс, Договорни споразумения, Споделяне на риска, Нищо)</text:span></text:p>
      <text:p text:style-name="P1"><text:span text:style-name="T2">[ ] Срок за изпълнение</text:span></text:p>
      <text:p text:style-name="P1"><text:soft-page-break/><text:span text:style-name="T2">[ ] Назначаване на отговорност (Ко се занимава с прилагането на това смекчение?) (Управител на риска, Оперативна група, Юридически отдел, Външен консултант)</text:span></text:p>
      <text:p text:style-name="P1"><text:span text:style-name="T2">[ ] Подкрепяща документация (напр. оферти от доставчици, подробности по планове)</text:span></text:p>
      <text:p text:style-name="P1"/>
      <text:p text:style-name="P1"><text:span text:style-name="T1">--- ДОКУМЕНТАЦИЯ И ДОКЛАДВАНЕ ---</text:span></text:p>
      <text:p text:style-name="P1"><text:span text:style-name="T2">[ ] Дата на приключване на оценка на риска</text:span></text:p>
      <text:p text:style-name="P1"><text:span text:style-name="T2">[ ] Обобщение на основните изводи</text:span></text:p>
      <text:p text:style-name="P1"><text:span text:style-name="T2">[ ] Подкрепяща документация (напр. доклад за проверка)</text:span></text:p>
      <text:p text:style-name="P1"><text:span text:style-name="T2">[ ] Коефициент на риск (Общ)</text:span></text:p>
      <text:p text:style-name="P1"><text:span text:style-name="T2">[ ] Статус на преглед на оценката на риска (Не е прегледано, Одобрено, Отхвърлен, Изисква Преглед)</text:span></text:p>
      <text:p text:style-name="P1"><text:span text:style-name="T2">[ ] Подпис на рецензента</text:span></text:p>
      <text:p text:style-name="P1"><text:span text:style-name="T2">[ ] Дата на прегле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3.844000000</meta:creation-date>
    <dc:date>2026-06-22T13:42:53.844000000</dc:date>
    <meta:document-statistic meta:table-count="0" meta:image-count="0" meta:object-count="0" meta:page-count="5" meta:paragraph-count="86" meta:word-count="856" meta:character-count="5746" meta:non-whitespace-character-count="4976"/>
    <meta:generator>LibreOffice/24.2.7.2$Linux_X86_64 LibreOffice_project/420$Build-2</meta:generator>
  </office:meta>
</office:document-meta>
</file>